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571in"/>
    </style:style>
    <style:style style:name="co2" style:family="table-column">
      <style:table-column-properties fo:break-before="auto" style:column-width="1.4508in"/>
    </style:style>
    <style:style style:name="co3" style:family="table-column">
      <style:table-column-properties fo:break-before="auto" style:column-width="1.021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PU-Z Sensor Log" table:style-name="ta1">
        <table:shapes>
          <draw:frame draw:z-index="0" draw:style-name="gr1" draw:text-style-name="P1" svg:width="9.3669in" svg:height="5.2709in" svg:x="4.7969in" svg:y="0.5126in">
            <draw:object draw:notify-on-update-of-ranges="'GPU-Z Sensor Log'.A1:'GPU-Z Sensor Log'.A1 'GPU-Z Sensor Log'.A2:'GPU-Z Sensor Log'.A3146 'GPU-Z Sensor Log'.B1:'GPU-Z Sensor Log'.B1 'GPU-Z Sensor Log'.B2:'GPU-Z Sensor Log'.B3146 'GPU-Z Sensor Log'.C1:'GPU-Z Sensor Log'.C1 'GPU-Z Sensor Log'.C2:'GPU-Z Sensor Log'.C31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GPU Temperature [C]</text:p>
          </table:table-cell>
          <table:table-cell office:value-type="string" calcext:value-type="string">
            <text:p>GPU Load [%]</text:p>
          </table:table-cell>
        </table:table-row>
        <table:table-row table:style-name="ro1">
          <table:table-cell office:value-type="string" calcext:value-type="string">
            <text:p>09:49:3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3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3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35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3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3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3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3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4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4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4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4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4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45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4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4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4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4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5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5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5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5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5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55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5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5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5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49:5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0: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0:0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0:0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0: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0:0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0:0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9:50:06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09:50:0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09:50:0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09:50:0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09:50:1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09:50:1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09:50:1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09:50:1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09:50:1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9:50:1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9:50:1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0:17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0:18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9:50:19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09:50:20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9:50:21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9:50:22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9:50:23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9:50:24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9:50:25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9:50:26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9:50:27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0:28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09:50:2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0:30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0:31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0:3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09:50:33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0:3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0:35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0:36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0:37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0:38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0:39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9:50:40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0:41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0:42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0:43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0:44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0:45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0:4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0:47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0:48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0:4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0:50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0:51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0:52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0:5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0:54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0:55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0:56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0:57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0:5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0:5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1:0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0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1:02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0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04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1:05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1:06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07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0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09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1:1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1:1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12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1:13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1:14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15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1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17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18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1:19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1:2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1:2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1:2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1:23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1:2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1:2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1:2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1:2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1:28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1:2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1:3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1:31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1:3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1:33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3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9:51:35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1:36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1:3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1:38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3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1:4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1:41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1:4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1:43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4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45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1:4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1:4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1:4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1:4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1:5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1:5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1:52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1:5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1:54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1:55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9:51:56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9:51:57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1:5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9:51:59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0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0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0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03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04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0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06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0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08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09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1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1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1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13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1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15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1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1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18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1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2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21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2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2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2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25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26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27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2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2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3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3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3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3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3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3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36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37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3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3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4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4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4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4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:52:4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9:52:45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09:52:4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09:52:4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9:52:4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09:52:4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09:52:5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2:5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2:52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2:53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9:52:54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09:52:55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9:52:56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9:52:57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9:52:58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9:52:59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9:53:00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9:53:01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09:53:02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9:53:03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9:53:04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9:53:05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9:53:06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3:0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3:0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3:0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3:1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3:1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3:1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09:53:1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3:1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3:1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3:16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3:17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3:1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3:1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3:2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3:21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3:2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3:2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09:53:24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09:53:25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09:53:26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09:53:27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09:53:28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3:29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09:53:3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9:53:31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09:53:32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09:53:33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09:53:35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09:53:35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09:53:36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09:53:37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09:53:38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09:53:39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09:53:4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09:53:41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09:53:42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09:53:43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09:53:44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09:53:45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09:53:46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9:53:47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9:53:48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09:53:49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09:53:5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09:53:51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09:53:52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09:53:53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09:53:54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09:53:55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09:53:56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09:53:57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09:53:58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3:59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09:54:0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09:54:01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09:54:02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09:54:03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09:54:0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9:54:05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4:06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4:07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9:54:08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4:0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4:10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4:11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4:1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4:14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14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09:54:15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9:54:1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4:18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09:54:18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1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2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21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09:54:22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09:54:23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9:54:24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09:54:25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09:54:26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9:54:27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09:54:28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09:54:2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3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09:54:31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9:54:32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9:54:33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34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35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37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37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09:54:38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09:54:4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09:54:40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09:54:41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09:54:42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9:54:43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09:54:44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46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9:54:46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09:54:47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09:54:48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49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9:54:5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51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52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53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9:54:55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09:54:55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9:54:56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57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09:54:5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4:5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5:0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09:55:01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9:55:02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09:55:03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9:55:05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9:55:05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9:55:06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09:55:08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09:55:08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5:09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09:55:1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09:55:12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5:12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9:55:13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5:14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5:15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9:55:17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9:55:17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09:55:18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9:55:19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9:55:2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09:55:2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5:22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5:23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09:55:2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5:2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5:26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5:27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5:2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5:29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5:3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5:31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5:3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5:3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5:34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5:3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5:3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5:37</text:p>
          </table:table-cell>
          <table:table-cell table:number-columns-repeated="2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5:38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5:39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5:4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5:41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5:4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5:43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5:44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5:45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5:4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5:47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5:48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5:49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5:50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5:5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5:5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5:5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5:54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5:55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5:56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5:5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5:5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5:5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6:0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6:01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09:56:02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09:56:03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9:56:04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6:05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09:56:06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6:07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6:08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6:0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6:10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6:1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6:1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6:1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6:14</text:p>
          </table:table-cell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6:15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6:16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6:1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6:18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6:19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6:2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6:21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6:22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6:2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6:24</text:p>
          </table:table-cell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6:25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6:2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6:2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6:2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6:2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6:3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6:3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6:32</text:p>
          </table:table-cell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6:3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6:34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6:35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6:36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6:37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6:3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6:39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6:4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6:41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6:42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6:4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6:4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6:45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6:4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6:4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6:4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6:49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6:5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6:5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6:52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6:5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6:5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6:5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6:56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6:57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09:56:5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6:59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7:0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7:0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7:0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7:03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7:04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7:0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9:57:0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7:07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7:08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7:09</text:p>
          </table:table-cell>
          <table:table-cell table:number-columns-repeated="2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7:1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7:11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7:12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7:13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7:14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7:15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7:16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7:1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7:18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7:1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7:20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9:57:21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9:57:22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09:57:23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9:57:24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7:25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7:26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9:57:27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7:28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7:29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7:3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7:3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7:32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7:33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7:34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9:57:35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7:36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7:3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7:38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7:39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7:4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7:41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7:4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7:43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7:44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7:45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7:46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7:4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7:48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7:4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7:5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7:51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7:5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7:53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7:54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7:55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7:56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7:5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7:58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7:5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8:0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8:0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8:02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8:03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8:04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8:05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8:06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8:0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8:0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8:09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8:1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8:1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8:12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8:13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8:14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8:15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8:1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09:58:1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8:1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8:1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8:2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8:2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8:22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8:23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8:24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8:25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8:26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8:2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8:2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8:29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8:3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8:31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8:3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8:33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9:58:34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8:35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8:36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09:58:37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8:3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9:58:3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8:40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9:58:4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9:58:42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9:58:43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9:58:44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09:58:45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9:58:46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09:58:47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8:48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8:49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8:51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8:51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8:52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8:53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8:54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09:58:55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09:58:56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8:57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8:58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8:59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0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01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9:59:02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03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04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05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9:59:06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9:59:07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09:59:08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09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1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11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9:12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13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14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15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09:59:16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9:17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9:18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9:19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9:2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21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22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23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24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9:59:25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9:26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9:59:27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09:59:28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09:59:29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09:59:30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9:59:31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9:59:32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09:59:33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9:59:34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9:59:35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09:59:36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9:59:37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09:59:3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9:3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9:40</text:p>
          </table:table-cell>
          <table:table-cell table:number-columns-repeated="2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09:59:41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9:59:42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9:43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9:59:44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9:45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9:46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9:47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9:4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9:59:4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9:5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9:59:51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9:52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9:53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9:54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9:55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9:5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9:59:57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9:59:5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9:59:5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0:0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0:01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0:02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0:0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0:00:04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0:00:05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0:06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0:07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0:08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0:09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0:00:1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0:00:1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0:1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0:13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0:14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0:00:15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0:00:16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0:00:1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0:00:1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0:19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0:00:2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0:00:21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0:00:22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0:00:2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0:00:2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0:2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0:26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00:2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10:00:2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0:29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10:00:3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0:00:31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10:00:3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0:00:33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0:34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0:3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0:00:36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0:00:37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10:00:3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0:39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0:4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0:4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0:4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0:43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0:44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10:00:4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0:00:4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0:4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0:4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0:4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0:50</text:p>
          </table:table-cell>
          <table:table-cell table:number-columns-repeated="2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0:51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0:5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0:53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0:54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0:5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0:56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0:57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0:58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0:59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10:01:0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10:01:01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0:01:0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0:01:03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10:01:0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0:01:05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0:01:06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1:07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1:0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1:10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0:01:10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0:01:11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0:01:12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0:01:1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0:01:14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0:01:15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0:01:16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0:01:17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0:01:18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0:01:19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0:01:2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0:01:21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0:01:22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0:01:23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0:01:24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0:01:25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0:01:26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0:01:27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0:01:28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0:01:30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0:01:30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0:01:31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0:01:32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0:01:3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0:01:34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0:01:36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0:01:36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0:01:37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0:01:38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01:39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0:01:41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01:41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0:01:42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0:01:43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01:45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01:45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0:01:46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0:01:47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0:01:48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0:01:49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0:01:5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0:01:51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0:01:52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0:01:5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0:01:54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0:01:55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01:56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:01:57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:01:58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:01:59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02:00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02:01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0:02:02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0:02:03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0:02:04</text:p>
          </table:table-cell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2:05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06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07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08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09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1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2:1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10:02:12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0:02:1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14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15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16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17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18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19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2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21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22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2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2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25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26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27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28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29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2:3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2:3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3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3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3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35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36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37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38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3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4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41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4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4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4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45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46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4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48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49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2:5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51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5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53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2:54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2:55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2:56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2:5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5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2:59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0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0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0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03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04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0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0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3:07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3:0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0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1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1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1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3:13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14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1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16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17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3:1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19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3:2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2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3:2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23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24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3:2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26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2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2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2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3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3:3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3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33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3:34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3:3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3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3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3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3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4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4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3:4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43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44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4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4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4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4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3:49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5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5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0:03:5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0:03:53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3:54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3:5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3:5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3:57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3:5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3:5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4:0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0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4:0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03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4:04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4:0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4:06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0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0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09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1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1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1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10:04:13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0:04:14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0:04:1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1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4:17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4:1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19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2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21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22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23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24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2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4:26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2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4:28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4:29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3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4:31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3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4:33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:04:34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35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4:36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:04:37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0:04:3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4:39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10:04:4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4:41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4:4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4:43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4:44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4:45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4:46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4:4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4:4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4:4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4:5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4:51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4:5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4:53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4:54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4:55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4:5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4:5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4:58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4:5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0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01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02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5:03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04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05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06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0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0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0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10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11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1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13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14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15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16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1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1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19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20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2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22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23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24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25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26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27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5:2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29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5:30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31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3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33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34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35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36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37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3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39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4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4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42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43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44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:05:45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46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47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4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0:05:49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5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5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5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53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5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55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56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57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5:5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5:59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6:00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6:0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6:0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6:03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6:0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6:05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6:06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6:07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6:0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6:09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6:1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6:11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6:1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6:13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6:1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6:15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6:16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6:17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0:06:1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6:19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0:06:2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:06:21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2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2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24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25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06:26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2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28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29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3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3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3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3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3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35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3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3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38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39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4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4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4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4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4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4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4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4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4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4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5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5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52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06:53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06:54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5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5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5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58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6:59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7:0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7:0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7:0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7:0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7:04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7:0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7:0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7:07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7:0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7:09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7:1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07:1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0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25:0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0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1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1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1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1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1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1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1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1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1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1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3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3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3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3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3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3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3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3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4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4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4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4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4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4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4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4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4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4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5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5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5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5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5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5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5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5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5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5:5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0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0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0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0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26:04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26:0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0:26:0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0:26:0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0:26:08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10:26:0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0:26:1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10:26:1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0:26:1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1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1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1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1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1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18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26:1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2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2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2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2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2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2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2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2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2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6:2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0:26:3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0:26:3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:26:3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:26:3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:26:3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26:3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26:3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26:3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26:38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6:39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6:40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6:4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0:26:42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6:43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6:44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6:45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6:46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6:47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6:48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6:4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6:50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6:51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6:52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6:53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6:54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6:55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6:56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6:57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6:58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6:5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0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01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02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03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04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05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06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07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0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:27:0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27: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27: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27: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27: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27: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27: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:27: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:27:1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:27:1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27:1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0:27:20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7:21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22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23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24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25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26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:27:27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28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29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7:30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7:3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7:32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7:33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34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35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36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37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7:38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7:3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4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4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4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4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4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4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4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4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4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4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5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5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5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5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54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27:5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27:5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7:57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27:5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27:59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28:0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28:0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8:0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28:0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28:04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28:0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28:0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8:0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28:0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28:0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:28:10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8:11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8:12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8:13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8:14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8:15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8:16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8:17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8:18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8:19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8:20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8:21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8:22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8:23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8:24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8:25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8:26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8:27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8:28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8:2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0:28:30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28:31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8:32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8:33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8:34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8:35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8:36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:28:37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0:28:38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:28:39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0:28:40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:28:41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28:42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:28:43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:28:44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28:45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28:46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0:28:47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0:28:48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0:28:49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0:28:50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0:28:5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28:52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:28:53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28:54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28:55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28:56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28:57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28:58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28:59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29:00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9:01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9:02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29:03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9:04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05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9:06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9:07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29:08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9:09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10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11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1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29:13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1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29:15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29:16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29:17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:29:18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29:19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29:20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29:21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29:22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29:23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29:24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9:2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0:29:2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0:29:2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9:28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:29:29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29:3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31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9:32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29:33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9:34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9:35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9:36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29:37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29:38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29:39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9:4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41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29:42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0:29:43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29:44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45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4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9:4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29:48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49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50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29:51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9:52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9:53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54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55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56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29:57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58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29:59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0:00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0:01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0:02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30:03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30:04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30:05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30:06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:30:07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30:08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30:09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0:30:10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0:30:11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:30:12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0:13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30:14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30:15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30:16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:30:17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:30:18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30:19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30:20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:30:2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0:30:22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30:23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30:24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0:25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30:26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0:27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0:28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0:29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0:30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0:31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0:32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0:33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30:34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30:35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30:36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0:37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0:38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30:39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30:40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0:41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30:42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0:43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0:44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0:45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0:46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30:47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0:48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0:49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0:50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30:51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0:52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0:53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30:54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0:55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0:56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30:57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30:58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30:59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31:0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31:01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0:31:02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31:03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31:04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:31:05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0:31:06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31:07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31:08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31:09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31:1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0:31:11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0:31:12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31:13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0:31:14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31:15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31:16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31:17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31:18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31:19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1:2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31:21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:31:22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31:23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31:24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1:25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31:26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:31:27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31:28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31:29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1:30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0:31:31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:31:32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31:33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31:34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:31:35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0:31:36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0:31:37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:31:38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0:31:39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0:31:40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:31:41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0:31:42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0:31:43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:31:44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1:45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:31:46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:31:47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:31:48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0:31:49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0:31:50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31:51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31:52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0:31:53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0:31:5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0:31:55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0:31:56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0:31: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0:31:58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0:31:59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0:32:00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0:32:01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0:32:02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0:32:03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:32:04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32:0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32:0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:32:07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:32:08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:32:09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:32: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32:11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1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1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1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15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1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1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1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1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2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2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2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2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2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2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26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27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2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2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3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3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3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3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3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3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3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3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3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3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4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4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4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4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32:4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4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4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47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48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4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5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5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52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5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32:5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5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5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57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2:58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32:59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0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0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0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0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0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0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0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0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0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09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1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1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1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1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1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1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1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17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1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1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2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2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2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2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2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2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2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27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2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2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3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3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3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3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3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35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33:3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3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3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3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4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4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4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4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4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4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4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4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4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4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5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5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5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5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5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5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5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5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5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3:5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4:0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4:0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4:0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4:0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4:0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4:0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4:0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4:0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4:0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4:0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34:1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2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2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3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3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3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3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4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4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4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4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4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4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4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4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4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4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5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5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5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5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5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5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5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5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5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6:5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0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0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0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0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0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0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0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0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0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0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1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1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1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1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1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1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1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1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1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19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7:2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2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2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2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2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2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2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2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2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2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3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3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3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3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3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3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3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3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3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3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4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4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4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4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4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4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4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4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4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4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5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5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5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5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5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5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5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5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5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7:5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8:0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8:01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58:0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8:0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8:0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8:0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8:0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8:0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8:0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8:0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8:1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8:1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8:1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1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14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1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8:1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8:17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58:18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58:1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:58:2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8:21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58:2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58:23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58:24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58:25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8:2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:58:27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58:28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29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3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31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3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3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34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3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36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37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38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39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4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4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42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:58:43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8:44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8:4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46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47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48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49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5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58:5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52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5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5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5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56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57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58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8:59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9:0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9:0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9:02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:59:03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:59:0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:59:05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9:0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9:0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9:0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9:09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9:1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9:1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9:12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9:13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:59:1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:59: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0:59: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0:59:1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:59: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:59:1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:59:2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:59:2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59:2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:59:2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59:2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59:2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:59:2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:59:2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0:59:2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0:59:2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:59:3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:59:3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:59:3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:59:3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:59:3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:59:3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:59:3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:59:37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:59:38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9:39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9:4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9:4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9:42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9:4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9:4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:59:4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9:4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9:4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9:4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9:4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:59:5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:59:5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:59:5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:59:5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:59:5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:59:5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:59:5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:59:5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:59:5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:59:5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00:0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00:0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00:0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00:0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00:0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00:0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00:0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:00:0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0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0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1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1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2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2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2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2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2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2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2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2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2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2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3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3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3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3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3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3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3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3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3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3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4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4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4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4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4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4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4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4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4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4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5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5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5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5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5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5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5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5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5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0:5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0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0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0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0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0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0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0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0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0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0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1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1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1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1:20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21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11:01:22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2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1:24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25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1:26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27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1:28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29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3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1:31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1:01:32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33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34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1:01:35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36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37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38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39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40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41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42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43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1:01:44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45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4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:01:47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:01:48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4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50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51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1:01:52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1:01:53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1:54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1:55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1:56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1:57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1:5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1:5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0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01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0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03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04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05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06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07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08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09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1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1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13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1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1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1:02:16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1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18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1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2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2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22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23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24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2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26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2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2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1:02:2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2:3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2:3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2:3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2:3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1:02:3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3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36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3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3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3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40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41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4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:02:43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44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4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2:4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1:02:4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2:4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2:4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2:5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2:5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2:5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2:5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2:5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02:5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:02:5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:02:5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2:5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:02:5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03:0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3:01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02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03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04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05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06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07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08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09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10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11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12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13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14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15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16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17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18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19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20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21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22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23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24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25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26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27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1:03:28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1:03:29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1:03:3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1:03:31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03:32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1:03:33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34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3:35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3:36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3:37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3:38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3:39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3:4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3:41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3:42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3:43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44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45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46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47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1:03:48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49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50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51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52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53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54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3:55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3:56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3:57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58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3:59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0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01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02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03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04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05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06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07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08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09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1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11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12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13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14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15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16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17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18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19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2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21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22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1:04:23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24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25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1:04:26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27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1:04:28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29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3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31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32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33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34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35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36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37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38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39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4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41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42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43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44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45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46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47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48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49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5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51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52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53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54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55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4:56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57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58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4:59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0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01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02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03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04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05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06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07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08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09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1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11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12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13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14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15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16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17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18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19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20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21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22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23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24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25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26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27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28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29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30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31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32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33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34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35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36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37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38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39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4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5:41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42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05:43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05:44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05:45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1:05:46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1:05:47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1:05:48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1:05:49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1:05:50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1:05:51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1:05:52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1:05:53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1:05:54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05:5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:05:56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05:5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1:05:58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1:05:59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06:0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06:01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06:02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06:03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06:04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1:06:05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1:06:0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1:06:07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1:06:0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06:09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06:1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1:06:11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06:12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1:06:1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1:06:14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06:15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1:06:16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1:06: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1:06:1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:06:1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:06:2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:06:2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:06:2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:06:2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06:24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1:06:2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:06:26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1:06:27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1:06:28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1:06:29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06:30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1:06:31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1:06:32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1:06:33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1:06:34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1:06:35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:06:3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:06:3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6:38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6:39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:06:40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1:06:41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6:42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6:4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6:44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6:45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6:4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6:47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6:4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6:4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6:5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6:5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6:5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6:5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6:5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6:5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6:5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6:5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6:5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6:59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0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0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0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0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0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0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0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07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0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0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1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1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1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1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1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1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1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17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1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1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2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2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2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2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2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2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2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2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2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2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3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3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3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3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3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3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3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3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3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3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4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4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4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4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4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4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4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4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4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4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5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5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5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5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5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5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5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5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5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7:5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0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0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0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0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0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0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0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0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0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09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1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11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1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1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14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1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16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1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1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1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2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2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2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2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2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2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2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2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2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29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3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31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3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3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34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3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36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3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3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39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08:4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08:41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08:4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08:43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08:4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4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4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4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4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49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5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5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5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5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5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5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5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5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5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8:59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0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0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0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0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0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0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0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0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0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0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1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11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1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13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1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1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1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1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1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1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2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21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2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23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2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2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2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2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2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2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3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31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3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33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3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3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3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3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3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3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4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4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4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4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4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4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4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4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4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4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5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5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5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5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5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5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5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5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5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09: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0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0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0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0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0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0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0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0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0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0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1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1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1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1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1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1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1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1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1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1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2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2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2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2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2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2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2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2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2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2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3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3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3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3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3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3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3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3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38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10:3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4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4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4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4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4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4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0:46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10:47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0:48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0:49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0:5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:10:5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:10:5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0:5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:10:5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:10:5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1:10:5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:10:5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:10:5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:10:5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1:0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1:01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11:02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:11:0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1:11:0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1:11:0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1:11:06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1:11:0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1:11:08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1:11:0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1:11:1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1:11:1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1:11:1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1:11:13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1:11:1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1:11:15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1:11:16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1:11:17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1:11:18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1:1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1:11:2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1:2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1:11:2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1:11:2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1:11:2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1:11:2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11:2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1:11:27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1:11:2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1:11:2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1:11:3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1:11:31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1:11:3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1:11:3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1:11:3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1:11:35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1:11:3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1:11:3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1:11:3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1:11:3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1:11:4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1:11:41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1:11:42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1:43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:11:44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1:45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1:11:46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1:47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:11:48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1:49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1:50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1:11:51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1:52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1:53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:11:54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11:55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1:11:5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1:11:5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1:11:58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1:11:59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1:12:00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1:12:01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1:12:02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1:12:03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1:12:04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1:12:05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:12:06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1:12:07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2:08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2:09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2:10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2:11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2:12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2:13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2:14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2:15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2:16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2:17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2:18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2:19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2:2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2:21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2:22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2:23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2:24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2:25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2:26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2:27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2:2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2:29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2:3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2:31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2:32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2:33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2:34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2:35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2:36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2:37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2:38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2:39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2:4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2:41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2:42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2:43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:12:44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2:45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:12:46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:12:47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:12:48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2:49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2:5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2:51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2:52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2:53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2:54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2:55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2:56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2:57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2:58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2:59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0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01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02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03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:13:04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05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06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07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08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09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10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11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1:13:12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13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3:14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3:15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3:16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17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1:13:18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3:19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3:2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3:21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1:13:22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:13:23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24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1:13:25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26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1:13:27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1:13:28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1:13:29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:13:30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1:13:31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:13:3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1:13:33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13:34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1:13:35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1:13:36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13:37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13:38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1:13:39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13:40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13:41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13:42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13:43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13:44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1:13:45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1:13:46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1:13:47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3:48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1:13:49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13:5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:13:51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1:13:52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3:53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1:13:54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3:55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1:13:56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1:13:57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:13:58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:13:59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:14:0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1:14:01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1:14:02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1:14:03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1:14:04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:14:05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1:14:06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1:14:07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1:14:08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1:14:09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1:14:10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1:14:11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:14:1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:14:13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:14:14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:14:15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:14:16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:14:17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1:14:18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1:14:19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1:14:2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1:14:21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1:14:22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1:14:2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1:14:24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1:14:25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1:14:26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11:14:27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1:14:28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1:14:29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1:14:3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1:14:31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1:14:32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1:14:33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1:14:34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1:14:35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4:36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4:37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4:38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4:39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4:40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4:41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4:42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4:43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4:44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4:45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4:46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4:47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4:48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4:4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4:5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4:5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4:5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4:5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4:5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4:5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4:5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4:57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4:5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4:5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0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0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0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0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04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05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06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07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08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09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1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1:15:11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12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13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14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15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16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17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18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19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2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21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22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23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24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2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2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2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2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2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3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3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3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3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3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3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3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3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3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3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5:40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41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42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43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44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45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46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47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48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49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50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51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52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53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54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5:5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15:56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57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58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5:59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6:0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6:01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6:02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6:03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6:04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6:05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6:06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6:07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6:08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6:09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6: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1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1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1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1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2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2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2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2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2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6:25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26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27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28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29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30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31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32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33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34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35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36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37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38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39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40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41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42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4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44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45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46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47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48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49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50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51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52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5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54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55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56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57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58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6:59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00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01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02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03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04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05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06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07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08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09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10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11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12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13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14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15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16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17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18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19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2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21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22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23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24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25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26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27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28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29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30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31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32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33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34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35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3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3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3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3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4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4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4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4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4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4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4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4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4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4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5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7:5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7:52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1:17:53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54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55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56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57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58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7:59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8:00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8:01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8:02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8:03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8:04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8:05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8:06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8:0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0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0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1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1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1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1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2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2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8:22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23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24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25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26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27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28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29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3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3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32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33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34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35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36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37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38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39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4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4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4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43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44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45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46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47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48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49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5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5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5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53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8:5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1:18:55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8:56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8:57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8:58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8:59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9:0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9:01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9:02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9:03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9:04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9:05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9:0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9:07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9:08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9:0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1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1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1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2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2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2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2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19:24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25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26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27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28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29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3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3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3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33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34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35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36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37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38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39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4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4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4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43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44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45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46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47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48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49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5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5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5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53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19:5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1:19:55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9:5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9:57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9:58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19:59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20:0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20:01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20:02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20:0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20:04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20:05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20:06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20:07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20:08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20:0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1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1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1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2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2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2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2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:20:24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25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26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27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28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29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3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3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3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33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34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35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36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37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38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39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4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4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43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44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45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46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47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48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1:20:49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1:20:5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5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5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53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54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55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56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5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0:58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1:20:5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1:0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1:01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1:02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:21:0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1:21:04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1:21:05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1:21:0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1:21:0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1:21:0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1:21:0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1:21:1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1:21:11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11:21:1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11:21:1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11:21:1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1:21:1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1:21:1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1:21:17</text:p>
          </table:table-cell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1:21:1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11:21:1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11:21:2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11:21:21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11:21:2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11:21:23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11:21:2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1:21:25</text:p>
          </table:table-cell>
          <table:table-cell table:number-columns-repeated="2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11:21:2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1:21:2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1:21:28</text:p>
          </table:table-cell>
          <table:table-cell table:number-columns-repeated="2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11:21:2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1:21:3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1:21:3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1:21:32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1:21:3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11:21:3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1:21:3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1:21:3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1:21:3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1:21:3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1:21:3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1:21:4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1:21:4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1:21:4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1:21:43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1:21:4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11:21:4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1:21:4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1:21:4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1:21:4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1:21:49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11:21:5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1:21:5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11:21:5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11:21:5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1:21:54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1:21:55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1:21:5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1:21:5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1:21:5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:21:5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1:22:0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1:22:01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1:22:02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1:22:0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:22:04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22:05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:22:0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0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08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0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1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11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1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13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:22:1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15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16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1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1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1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2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2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2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2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2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2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:22:26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2-13T02:02:55.988399771</dc:date>
    <meta:editing-duration>PT17M41S</meta:editing-duration>
    <meta:editing-cycles>2</meta:editing-cycles>
    <meta:generator>LibreOffice/6.4.7.2$Linux_X86_64 LibreOffice_project/40$Build-2</meta:generator>
    <meta:document-statistic meta:table-count="1" meta:cell-count="943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793cm" svg:height="13.389cm" xlink:href=".." xlink:type="simple" chart:class="chart:bar" chart:style-name="ch1">
        <chart:legend chart:legend-position="end" svg:x="19.704cm" svg:y="6.146cm" style:legend-expansion="high" chart:style-name="ch2"/>
        <chart:plot-area chart:style-name="ch3" table:cell-range-address="'GPU-Z Sensor Log'.A1:'GPU-Z Sensor Log'.C3146" chart:data-source-has-labels="both" svg:x="1.486cm" svg:y="0.267cm" svg:width="17.743cm" svg:height="12.855cm">
          <chartooo:coordinate-region svg:x="2.551cm" svg:y="0.267cm" svg:width="16.678cm" svg:height="11.19cm"/>
          <chart:axis chart:dimension="x" chart:name="primary-x" chart:style-name="ch4" chartooo:axis-type="auto">
            <chartooo:date-scale/>
            <chart:categories table:cell-range-address="'GPU-Z Sensor Log'.A2:'GPU-Z Sensor Log'.A3146"/>
          </chart:axis>
          <chart:axis chart:dimension="y" chart:name="primary-y" chart:style-name="ch5">
            <chart:title svg:x="0.451cm" svg:y="8.061cm" chart:style-name="ch6">
              <text:p>Temp °C / Load %</text:p>
            </chart:title>
            <chart:grid chart:style-name="ch7" chart:class="major"/>
          </chart:axis>
          <chart:series chart:style-name="ch8" chart:values-cell-range-address="'GPU-Z Sensor Log'.B2:'GPU-Z Sensor Log'.B3146" chart:label-cell-address="'GPU-Z Sensor Log'.B1:'GPU-Z Sensor Log'.B1" chart:class="chart:bar">
            <chart:data-point chart:repeated="3145"/>
          </chart:series>
          <chart:series chart:style-name="ch9" chart:values-cell-range-address="'GPU-Z Sensor Log'.C2:'GPU-Z Sensor Log'.C3146" chart:label-cell-address="'GPU-Z Sensor Log'.C1:'GPU-Z Sensor Log'.C1" chart:class="chart:bar">
            <chart:data-point chart:repeated="314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PU Temperature [C]</text:p>
                <draw:g>
                  <svg:desc>'GPU-Z Sensor Log'.B1:'GPU-Z Sensor Log'.B1</svg:desc>
                </draw:g>
              </table:table-cell>
              <table:table-cell office:value-type="string">
                <text:p>GPU Load [%]</text:p>
                <draw:g>
                  <svg:desc>'GPU-Z Sensor Log'.C1:'GPU-Z Sensor Log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9:49:32</text:p>
                <draw:g>
                  <svg:desc>'GPU-Z Sensor Log'.A2:'GPU-Z Sensor Log'.A3146</svg:desc>
                </draw:g>
              </table:table-cell>
              <table:table-cell office:value-type="float" office:value="49">
                <text:p>49</text:p>
                <draw:g>
                  <svg:desc>'GPU-Z Sensor Log'.B2:'GPU-Z Sensor Log'.B3146</svg:desc>
                </draw:g>
              </table:table-cell>
              <table:table-cell office:value-type="float" office:value="0">
                <text:p>0</text:p>
                <draw:g>
                  <svg:desc>'GPU-Z Sensor Log'.C2:'GPU-Z Sensor Log'.C3146</svg:desc>
                </draw:g>
              </table:table-cell>
            </table:table-row>
            <table:table-row>
              <table:table-cell office:value-type="string">
                <text:p>09:49:33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34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35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36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37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38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39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40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41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42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43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44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45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46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47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48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49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50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51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52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53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54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55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56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57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58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49:5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0:0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0:0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0:0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0:03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0:04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0:05</text:p>
              </table:table-cell>
              <table:table-cell office:value-type="float" office:value="50">
                <text:p>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9:50:06</text:p>
              </table:table-cell>
              <table:table-cell office:value-type="float" office:value="50">
                <text:p>5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09:50:07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9:50:08</text:p>
              </table:table-cell>
              <table:table-cell office:value-type="float" office:value="51">
                <text:p>5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9:50:09</text:p>
              </table:table-cell>
              <table:table-cell office:value-type="float" office:value="51">
                <text:p>5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09:50:10</text:p>
              </table:table-cell>
              <table:table-cell office:value-type="float" office:value="51">
                <text:p>5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09:50:11</text:p>
              </table:table-cell>
              <table:table-cell office:value-type="float" office:value="51">
                <text:p>5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09:50:12</text:p>
              </table:table-cell>
              <table:table-cell office:value-type="float" office:value="51">
                <text:p>5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9:50:13</text:p>
              </table:table-cell>
              <table:table-cell office:value-type="float" office:value="51">
                <text:p>5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09:50:14</text:p>
              </table:table-cell>
              <table:table-cell office:value-type="float" office:value="51">
                <text:p>5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09:50:15</text:p>
              </table:table-cell>
              <table:table-cell office:value-type="float" office:value="52">
                <text:p>5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09:50:16</text:p>
              </table:table-cell>
              <table:table-cell office:value-type="float" office:value="52">
                <text:p>5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0:17</text:p>
              </table:table-cell>
              <table:table-cell office:value-type="float" office:value="52">
                <text:p>5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0:18</text:p>
              </table:table-cell>
              <table:table-cell office:value-type="float" office:value="52">
                <text:p>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9:50:19</text:p>
              </table:table-cell>
              <table:table-cell office:value-type="float" office:value="52">
                <text:p>5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09:50:20</text:p>
              </table:table-cell>
              <table:table-cell office:value-type="float" office:value="52">
                <text:p>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9:50:21</text:p>
              </table:table-cell>
              <table:table-cell office:value-type="float" office:value="52">
                <text:p>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9:50:22</text:p>
              </table:table-cell>
              <table:table-cell office:value-type="float" office:value="52">
                <text:p>5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9:50:23</text:p>
              </table:table-cell>
              <table:table-cell office:value-type="float" office:value="52">
                <text:p>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9:50:24</text:p>
              </table:table-cell>
              <table:table-cell office:value-type="float" office:value="53">
                <text:p>5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9:50:25</text:p>
              </table:table-cell>
              <table:table-cell office:value-type="float" office:value="53">
                <text:p>5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9:50:26</text:p>
              </table:table-cell>
              <table:table-cell office:value-type="float" office:value="53">
                <text:p>5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9:50:27</text:p>
              </table:table-cell>
              <table:table-cell office:value-type="float" office:value="53">
                <text:p>5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0:28</text:p>
              </table:table-cell>
              <table:table-cell office:value-type="float" office:value="53">
                <text:p>5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09:50:29</text:p>
              </table:table-cell>
              <table:table-cell office:value-type="float" office:value="53">
                <text:p>5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0:30</text:p>
              </table:table-cell>
              <table:table-cell office:value-type="float" office:value="53">
                <text:p>5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0:31</text:p>
              </table:table-cell>
              <table:table-cell office:value-type="float" office:value="53">
                <text:p>5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0:32</text:p>
              </table:table-cell>
              <table:table-cell office:value-type="float" office:value="54">
                <text:p>5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09:50:33</text:p>
              </table:table-cell>
              <table:table-cell office:value-type="float" office:value="54">
                <text:p>5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0:34</text:p>
              </table:table-cell>
              <table:table-cell office:value-type="float" office:value="55">
                <text:p>5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0:35</text:p>
              </table:table-cell>
              <table:table-cell office:value-type="float" office:value="55">
                <text:p>5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0:36</text:p>
              </table:table-cell>
              <table:table-cell office:value-type="float" office:value="55">
                <text:p>5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0:37</text:p>
              </table:table-cell>
              <table:table-cell office:value-type="float" office:value="56">
                <text:p>5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0:38</text:p>
              </table:table-cell>
              <table:table-cell office:value-type="float" office:value="56">
                <text:p>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0:39</text:p>
              </table:table-cell>
              <table:table-cell office:value-type="float" office:value="56">
                <text:p>5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9:50:40</text:p>
              </table:table-cell>
              <table:table-cell office:value-type="float" office:value="57">
                <text:p>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0:41</text:p>
              </table:table-cell>
              <table:table-cell office:value-type="float" office:value="57">
                <text:p>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0:42</text:p>
              </table:table-cell>
              <table:table-cell office:value-type="float" office:value="57">
                <text:p>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0:43</text:p>
              </table:table-cell>
              <table:table-cell office:value-type="float" office:value="57">
                <text:p>5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0:44</text:p>
              </table:table-cell>
              <table:table-cell office:value-type="float" office:value="57">
                <text:p>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0:45</text:p>
              </table:table-cell>
              <table:table-cell office:value-type="float" office:value="57">
                <text:p>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0:46</text:p>
              </table:table-cell>
              <table:table-cell office:value-type="float" office:value="58">
                <text:p>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0:47</text:p>
              </table:table-cell>
              <table:table-cell office:value-type="float" office:value="58">
                <text:p>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0:48</text:p>
              </table:table-cell>
              <table:table-cell office:value-type="float" office:value="58">
                <text:p>5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0:49</text:p>
              </table:table-cell>
              <table:table-cell office:value-type="float" office:value="58">
                <text:p>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0:50</text:p>
              </table:table-cell>
              <table:table-cell office:value-type="float" office:value="58">
                <text:p>5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0:51</text:p>
              </table:table-cell>
              <table:table-cell office:value-type="float" office:value="58">
                <text:p>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0:52</text:p>
              </table:table-cell>
              <table:table-cell office:value-type="float" office:value="59">
                <text:p>5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0:53</text:p>
              </table:table-cell>
              <table:table-cell office:value-type="float" office:value="59">
                <text:p>5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0:54</text:p>
              </table:table-cell>
              <table:table-cell office:value-type="float" office:value="59">
                <text:p>5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0:55</text:p>
              </table:table-cell>
              <table:table-cell office:value-type="float" office:value="59">
                <text:p>5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0:56</text:p>
              </table:table-cell>
              <table:table-cell office:value-type="float" office:value="59">
                <text:p>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0:57</text:p>
              </table:table-cell>
              <table:table-cell office:value-type="float" office:value="59">
                <text:p>5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0:58</text:p>
              </table:table-cell>
              <table:table-cell office:value-type="float" office:value="60">
                <text:p>6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0:59</text:p>
              </table:table-cell>
              <table:table-cell office:value-type="float" office:value="60">
                <text:p>6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1:0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01</text:p>
              </table:table-cell>
              <table:table-cell office:value-type="float" office:value="60">
                <text:p>6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1:02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03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04</text:p>
              </table:table-cell>
              <table:table-cell office:value-type="float" office:value="61">
                <text:p>6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1:05</text:p>
              </table:table-cell>
              <table:table-cell office:value-type="float" office:value="61">
                <text:p>6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1:06</text:p>
              </table:table-cell>
              <table:table-cell office:value-type="float" office:value="61">
                <text:p>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07</text:p>
              </table:table-cell>
              <table:table-cell office:value-type="float" office:value="61">
                <text:p>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08</text:p>
              </table:table-cell>
              <table:table-cell office:value-type="float" office:value="61">
                <text:p>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09</text:p>
              </table:table-cell>
              <table:table-cell office:value-type="float" office:value="61">
                <text:p>6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1:10</text:p>
              </table:table-cell>
              <table:table-cell office:value-type="float" office:value="61">
                <text:p>6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1:11</text:p>
              </table:table-cell>
              <table:table-cell office:value-type="float" office:value="62">
                <text:p>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12</text:p>
              </table:table-cell>
              <table:table-cell office:value-type="float" office:value="62">
                <text:p>6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1:13</text:p>
              </table:table-cell>
              <table:table-cell office:value-type="float" office:value="62">
                <text:p>6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1:14</text:p>
              </table:table-cell>
              <table:table-cell office:value-type="float" office:value="62">
                <text:p>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15</text:p>
              </table:table-cell>
              <table:table-cell office:value-type="float" office:value="62">
                <text:p>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16</text:p>
              </table:table-cell>
              <table:table-cell office:value-type="float" office:value="62">
                <text:p>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17</text:p>
              </table:table-cell>
              <table:table-cell office:value-type="float" office:value="62">
                <text:p>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18</text:p>
              </table:table-cell>
              <table:table-cell office:value-type="float" office:value="62">
                <text:p>6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1:19</text:p>
              </table:table-cell>
              <table:table-cell office:value-type="float" office:value="62">
                <text:p>6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1:20</text:p>
              </table:table-cell>
              <table:table-cell office:value-type="float" office:value="62">
                <text:p>6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1:21</text:p>
              </table:table-cell>
              <table:table-cell office:value-type="float" office:value="62">
                <text:p>6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1:22</text:p>
              </table:table-cell>
              <table:table-cell office:value-type="float" office:value="63">
                <text:p>6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1:23</text:p>
              </table:table-cell>
              <table:table-cell office:value-type="float" office:value="63">
                <text:p>6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1:24</text:p>
              </table:table-cell>
              <table:table-cell office:value-type="float" office:value="63">
                <text:p>6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1:25</text:p>
              </table:table-cell>
              <table:table-cell office:value-type="float" office:value="63">
                <text:p>6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1:26</text:p>
              </table:table-cell>
              <table:table-cell office:value-type="float" office:value="63">
                <text:p>6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1:27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1:28</text:p>
              </table:table-cell>
              <table:table-cell office:value-type="float" office:value="63">
                <text:p>6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1:29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1:30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1:31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1:32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1:33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34</text:p>
              </table:table-cell>
              <table:table-cell office:value-type="float" office:value="64">
                <text:p>6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9:51:35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1:36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1:37</text:p>
              </table:table-cell>
              <table:table-cell office:value-type="float" office:value="64">
                <text:p>6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1:38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39</text:p>
              </table:table-cell>
              <table:table-cell office:value-type="float" office:value="65">
                <text:p>6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1:40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1:41</text:p>
              </table:table-cell>
              <table:table-cell office:value-type="float" office:value="65">
                <text:p>6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1:42</text:p>
              </table:table-cell>
              <table:table-cell office:value-type="float" office:value="65">
                <text:p>6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1:43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44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45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1:46</text:p>
              </table:table-cell>
              <table:table-cell office:value-type="float" office:value="65">
                <text:p>6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1:47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1:48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1:49</text:p>
              </table:table-cell>
              <table:table-cell office:value-type="float" office:value="66">
                <text:p>6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1:50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1:51</text:p>
              </table:table-cell>
              <table:table-cell office:value-type="float" office:value="66">
                <text:p>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1:52</text:p>
              </table:table-cell>
              <table:table-cell office:value-type="float" office:value="66">
                <text:p>6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1:53</text:p>
              </table:table-cell>
              <table:table-cell office:value-type="float" office:value="66">
                <text:p>6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1:54</text:p>
              </table:table-cell>
              <table:table-cell office:value-type="float" office:value="66">
                <text:p>6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1:55</text:p>
              </table:table-cell>
              <table:table-cell office:value-type="float" office:value="66">
                <text:p>6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9:51:56</text:p>
              </table:table-cell>
              <table:table-cell office:value-type="float" office:value="67">
                <text:p>6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9:51:57</text:p>
              </table:table-cell>
              <table:table-cell office:value-type="float" office:value="66">
                <text:p>6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1:58</text:p>
              </table:table-cell>
              <table:table-cell office:value-type="float" office:value="65">
                <text:p>6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9:51:59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0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01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02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03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04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05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06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07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08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09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10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11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12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13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14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15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16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17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18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19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20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21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22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23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24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25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26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27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28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29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30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31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3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33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34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35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36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37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38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39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40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41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4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43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52:44</text:p>
              </table:table-cell>
              <table:table-cell office:value-type="float" office:value="61">
                <text:p>6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9:52:45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9:52:46</text:p>
              </table:table-cell>
              <table:table-cell office:value-type="float" office:value="61">
                <text:p>6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9:52:47</text:p>
              </table:table-cell>
              <table:table-cell office:value-type="float" office:value="61">
                <text:p>6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09:52:48</text:p>
              </table:table-cell>
              <table:table-cell office:value-type="float" office:value="61">
                <text:p>6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9:52:49</text:p>
              </table:table-cell>
              <table:table-cell office:value-type="float" office:value="61">
                <text:p>6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09:52:50</text:p>
              </table:table-cell>
              <table:table-cell office:value-type="float" office:value="62">
                <text:p>6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2:51</text:p>
              </table:table-cell>
              <table:table-cell office:value-type="float" office:value="62">
                <text:p>6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2:52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2:53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9:52:54</text:p>
              </table:table-cell>
              <table:table-cell office:value-type="float" office:value="62">
                <text:p>6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09:52:55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9:52:56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9:52:57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9:52:58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9:52:59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9:53:00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9:53:01</text:p>
              </table:table-cell>
              <table:table-cell office:value-type="float" office:value="62">
                <text:p>6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09:53:02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9:53:03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9:53:04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9:53:05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9:53:06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3:07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3:08</text:p>
              </table:table-cell>
              <table:table-cell office:value-type="float" office:value="62">
                <text:p>6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3:09</text:p>
              </table:table-cell>
              <table:table-cell office:value-type="float" office:value="62">
                <text:p>6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3:10</text:p>
              </table:table-cell>
              <table:table-cell office:value-type="float" office:value="62">
                <text:p>6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3:11</text:p>
              </table:table-cell>
              <table:table-cell office:value-type="float" office:value="62">
                <text:p>6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3:12</text:p>
              </table:table-cell>
              <table:table-cell office:value-type="float" office:value="63">
                <text:p>6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9:53:13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3:14</text:p>
              </table:table-cell>
              <table:table-cell office:value-type="float" office:value="63">
                <text:p>6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3:15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3:16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3:17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3:18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3:19</text:p>
              </table:table-cell>
              <table:table-cell office:value-type="float" office:value="65">
                <text:p>6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3:2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3:21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3:22</text:p>
              </table:table-cell>
              <table:table-cell office:value-type="float" office:value="64">
                <text:p>6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3:23</text:p>
              </table:table-cell>
              <table:table-cell office:value-type="float" office:value="64">
                <text:p>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9:53:24</text:p>
              </table:table-cell>
              <table:table-cell office:value-type="float" office:value="64">
                <text:p>6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09:53:25</text:p>
              </table:table-cell>
              <table:table-cell office:value-type="float" office:value="64">
                <text:p>6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9:53:26</text:p>
              </table:table-cell>
              <table:table-cell office:value-type="float" office:value="64">
                <text:p>6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09:53:27</text:p>
              </table:table-cell>
              <table:table-cell office:value-type="float" office:value="64">
                <text:p>6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9:53:28</text:p>
              </table:table-cell>
              <table:table-cell office:value-type="float" office:value="64">
                <text:p>6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3:29</text:p>
              </table:table-cell>
              <table:table-cell office:value-type="float" office:value="64">
                <text:p>6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9:53:30</text:p>
              </table:table-cell>
              <table:table-cell office:value-type="float" office:value="64">
                <text:p>6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:53:31</text:p>
              </table:table-cell>
              <table:table-cell office:value-type="float" office:value="64">
                <text:p>6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09:53:32</text:p>
              </table:table-cell>
              <table:table-cell office:value-type="float" office:value="64">
                <text:p>6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09:53:33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09:53:35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9:53:35</text:p>
              </table:table-cell>
              <table:table-cell office:value-type="float" office:value="64">
                <text:p>6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9:53:36</text:p>
              </table:table-cell>
              <table:table-cell office:value-type="float" office:value="64">
                <text:p>6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9:53:37</text:p>
              </table:table-cell>
              <table:table-cell office:value-type="float" office:value="64">
                <text:p>6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9:53:38</text:p>
              </table:table-cell>
              <table:table-cell office:value-type="float" office:value="64">
                <text:p>6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9:53:39</text:p>
              </table:table-cell>
              <table:table-cell office:value-type="float" office:value="64">
                <text:p>6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9:53:40</text:p>
              </table:table-cell>
              <table:table-cell office:value-type="float" office:value="64">
                <text:p>6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9:53:41</text:p>
              </table:table-cell>
              <table:table-cell office:value-type="float" office:value="64">
                <text:p>6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9:53:42</text:p>
              </table:table-cell>
              <table:table-cell office:value-type="float" office:value="64">
                <text:p>6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9:53:43</text:p>
              </table:table-cell>
              <table:table-cell office:value-type="float" office:value="64">
                <text:p>6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09:53:44</text:p>
              </table:table-cell>
              <table:table-cell office:value-type="float" office:value="64">
                <text:p>6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9:53:45</text:p>
              </table:table-cell>
              <table:table-cell office:value-type="float" office:value="64">
                <text:p>6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9:53:46</text:p>
              </table:table-cell>
              <table:table-cell office:value-type="float" office:value="64">
                <text:p>6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9:53:47</text:p>
              </table:table-cell>
              <table:table-cell office:value-type="float" office:value="64">
                <text:p>6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:53:48</text:p>
              </table:table-cell>
              <table:table-cell office:value-type="float" office:value="64">
                <text:p>6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09:53:49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09:53:50</text:p>
              </table:table-cell>
              <table:table-cell office:value-type="float" office:value="64">
                <text:p>6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09:53:51</text:p>
              </table:table-cell>
              <table:table-cell office:value-type="float" office:value="64">
                <text:p>6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9:53:52</text:p>
              </table:table-cell>
              <table:table-cell office:value-type="float" office:value="64">
                <text:p>6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9:53:53</text:p>
              </table:table-cell>
              <table:table-cell office:value-type="float" office:value="64">
                <text:p>6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9:53:54</text:p>
              </table:table-cell>
              <table:table-cell office:value-type="float" office:value="64">
                <text:p>6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9:53:55</text:p>
              </table:table-cell>
              <table:table-cell office:value-type="float" office:value="64">
                <text:p>6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9:53:56</text:p>
              </table:table-cell>
              <table:table-cell office:value-type="float" office:value="64">
                <text:p>6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9:53:57</text:p>
              </table:table-cell>
              <table:table-cell office:value-type="float" office:value="64">
                <text:p>6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9:53:58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3:59</text:p>
              </table:table-cell>
              <table:table-cell office:value-type="float" office:value="64">
                <text:p>6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9:54:00</text:p>
              </table:table-cell>
              <table:table-cell office:value-type="float" office:value="64">
                <text:p>6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9:54:01</text:p>
              </table:table-cell>
              <table:table-cell office:value-type="float" office:value="64">
                <text:p>6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9:54:02</text:p>
              </table:table-cell>
              <table:table-cell office:value-type="float" office:value="64">
                <text:p>6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9:54:03</text:p>
              </table:table-cell>
              <table:table-cell office:value-type="float" office:value="64">
                <text:p>6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9:54:04</text:p>
              </table:table-cell>
              <table:table-cell office:value-type="float" office:value="65">
                <text:p>6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09:54:05</text:p>
              </table:table-cell>
              <table:table-cell office:value-type="float" office:value="65">
                <text:p>6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4:06</text:p>
              </table:table-cell>
              <table:table-cell office:value-type="float" office:value="65">
                <text:p>6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4:07</text:p>
              </table:table-cell>
              <table:table-cell office:value-type="float" office:value="65">
                <text:p>6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9:54:08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4:09</text:p>
              </table:table-cell>
              <table:table-cell office:value-type="float" office:value="66">
                <text:p>6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4:10</text:p>
              </table:table-cell>
              <table:table-cell office:value-type="float" office:value="66">
                <text:p>6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4:11</text:p>
              </table:table-cell>
              <table:table-cell office:value-type="float" office:value="66">
                <text:p>6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4:12</text:p>
              </table:table-cell>
              <table:table-cell office:value-type="float" office:value="65">
                <text:p>6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4:14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14</text:p>
              </table:table-cell>
              <table:table-cell office:value-type="float" office:value="65">
                <text:p>6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09:54:15</text:p>
              </table:table-cell>
              <table:table-cell office:value-type="float" office:value="65">
                <text:p>6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09:54:16</text:p>
              </table:table-cell>
              <table:table-cell office:value-type="float" office:value="65">
                <text:p>6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4:18</text:p>
              </table:table-cell>
              <table:table-cell office:value-type="float" office:value="65">
                <text:p>6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09:54:18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19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20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21</text:p>
              </table:table-cell>
              <table:table-cell office:value-type="float" office:value="65">
                <text:p>6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9:54:22</text:p>
              </table:table-cell>
              <table:table-cell office:value-type="float" office:value="65">
                <text:p>6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9:54:23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9:54:24</text:p>
              </table:table-cell>
              <table:table-cell office:value-type="float" office:value="65">
                <text:p>6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9:54:25</text:p>
              </table:table-cell>
              <table:table-cell office:value-type="float" office:value="65">
                <text:p>6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9:54:26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9:54:27</text:p>
              </table:table-cell>
              <table:table-cell office:value-type="float" office:value="65">
                <text:p>6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9:54:28</text:p>
              </table:table-cell>
              <table:table-cell office:value-type="float" office:value="65">
                <text:p>6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9:54:29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30</text:p>
              </table:table-cell>
              <table:table-cell office:value-type="float" office:value="65">
                <text:p>6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9:54:31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9:54:32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9:54:33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34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35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37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37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09:54:38</text:p>
              </table:table-cell>
              <table:table-cell office:value-type="float" office:value="65">
                <text:p>6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9:54:40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09:54:40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09:54:41</text:p>
              </table:table-cell>
              <table:table-cell office:value-type="float" office:value="65">
                <text:p>6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09:54:42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:54:43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09:54:44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46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:54:46</text:p>
              </table:table-cell>
              <table:table-cell office:value-type="float" office:value="65">
                <text:p>6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09:54:47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09:54:48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49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:54:50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51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52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53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:54:55</text:p>
              </table:table-cell>
              <table:table-cell office:value-type="float" office:value="65">
                <text:p>6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9:54:55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:54:56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57</text:p>
              </table:table-cell>
              <table:table-cell office:value-type="float" office:value="65">
                <text:p>6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9:54:59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4:59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5:00</text:p>
              </table:table-cell>
              <table:table-cell office:value-type="float" office:value="65">
                <text:p>6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9:55:01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9:55:02</text:p>
              </table:table-cell>
              <table:table-cell office:value-type="float" office:value="65">
                <text:p>6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9:55:03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9:55:05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:55:05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:55:06</text:p>
              </table:table-cell>
              <table:table-cell office:value-type="float" office:value="65">
                <text:p>6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09:55:08</text:p>
              </table:table-cell>
              <table:table-cell office:value-type="float" office:value="65">
                <text:p>6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09:55:08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5:09</text:p>
              </table:table-cell>
              <table:table-cell office:value-type="float" office:value="65">
                <text:p>6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9:55:10</text:p>
              </table:table-cell>
              <table:table-cell office:value-type="float" office:value="65">
                <text:p>6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9:55:12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5:12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:55:13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5:14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5:15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:55:17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:55:17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09:55:18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9:55:19</text:p>
              </table:table-cell>
              <table:table-cell office:value-type="float" office:value="65">
                <text:p>6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09:55:20</text:p>
              </table:table-cell>
              <table:table-cell office:value-type="float" office:value="66">
                <text:p>6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09:55:21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5:22</text:p>
              </table:table-cell>
              <table:table-cell office:value-type="float" office:value="66">
                <text:p>6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5:23</text:p>
              </table:table-cell>
              <table:table-cell office:value-type="float" office:value="67">
                <text:p>6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9:55:24</text:p>
              </table:table-cell>
              <table:table-cell office:value-type="float" office:value="67">
                <text:p>6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5:25</text:p>
              </table:table-cell>
              <table:table-cell office:value-type="float" office:value="67">
                <text:p>6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5:26</text:p>
              </table:table-cell>
              <table:table-cell office:value-type="float" office:value="67">
                <text:p>6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5:27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5:28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5:29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5:30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5:31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5:32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5:33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5:34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5:35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5:36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5:37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5:38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5:39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5:40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5:41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5:42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5:43</text:p>
              </table:table-cell>
              <table:table-cell office:value-type="float" office:value="69">
                <text:p>6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5:44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5:45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5:46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5:47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5:48</text:p>
              </table:table-cell>
              <table:table-cell office:value-type="float" office:value="69">
                <text:p>6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5:49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5:50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5:51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5:52</text:p>
              </table:table-cell>
              <table:table-cell office:value-type="float" office:value="69">
                <text:p>6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5:53</text:p>
              </table:table-cell>
              <table:table-cell office:value-type="float" office:value="69">
                <text:p>6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5:54</text:p>
              </table:table-cell>
              <table:table-cell office:value-type="float" office:value="69">
                <text:p>6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5:55</text:p>
              </table:table-cell>
              <table:table-cell office:value-type="float" office:value="69">
                <text:p>6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5:56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5:57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5:58</text:p>
              </table:table-cell>
              <table:table-cell office:value-type="float" office:value="70">
                <text:p>7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5:59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6:00</text:p>
              </table:table-cell>
              <table:table-cell office:value-type="float" office:value="69">
                <text:p>6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6:01</text:p>
              </table:table-cell>
              <table:table-cell office:value-type="float" office:value="69">
                <text:p>6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09:56:02</text:p>
              </table:table-cell>
              <table:table-cell office:value-type="float" office:value="69">
                <text:p>6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09:56:03</text:p>
              </table:table-cell>
              <table:table-cell office:value-type="float" office:value="69">
                <text:p>6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09:56:04</text:p>
              </table:table-cell>
              <table:table-cell office:value-type="float" office:value="70">
                <text:p>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6:05</text:p>
              </table:table-cell>
              <table:table-cell office:value-type="float" office:value="69">
                <text:p>6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9:56:06</text:p>
              </table:table-cell>
              <table:table-cell office:value-type="float" office:value="70">
                <text:p>7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6:07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6:08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6:09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6:10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6:11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6:12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6:13</text:p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6:14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6:15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6:16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6:17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6:18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6:19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6:20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6:21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6:22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6:23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6:24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6:25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6:26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6:27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6:28</text:p>
              </table:table-cell>
              <table:table-cell office:value-type="float" office:value="71">
                <text:p>7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6:29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6:30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6:31</text:p>
              </table:table-cell>
              <table:table-cell office:value-type="float" office:value="71">
                <text:p>7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6:32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6:33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6:34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6:35</text:p>
              </table:table-cell>
              <table:table-cell office:value-type="float" office:value="71">
                <text:p>7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6:36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6:37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6:38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6:39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6:40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6:41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6:42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6:43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6:44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6:45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6:46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6:47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6:48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6:49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6:50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6:51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6:52</text:p>
              </table:table-cell>
              <table:table-cell office:value-type="float" office:value="72">
                <text:p>7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6:53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6:54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6:55</text:p>
              </table:table-cell>
              <table:table-cell office:value-type="float" office:value="72">
                <text:p>7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6:56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6:57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9:56:58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6:59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7:00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7:01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7:02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7:03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7:04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7:05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:57:06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7:07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7:08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7:09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7:10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7:11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7:12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7:13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7:14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7:15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7:16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7:17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7:18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7:19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7:20</text:p>
              </table:table-cell>
              <table:table-cell office:value-type="float" office:value="73">
                <text:p>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9:57:21</text:p>
              </table:table-cell>
              <table:table-cell office:value-type="float" office:value="72">
                <text:p>7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09:57:22</text:p>
              </table:table-cell>
              <table:table-cell office:value-type="float" office:value="72">
                <text:p>7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9:57:23</text:p>
              </table:table-cell>
              <table:table-cell office:value-type="float" office:value="72">
                <text:p>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9:57:24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7:25</text:p>
              </table:table-cell>
              <table:table-cell office:value-type="float" office:value="72">
                <text:p>7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7:26</text:p>
              </table:table-cell>
              <table:table-cell office:value-type="float" office:value="72">
                <text:p>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9:57:27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7:28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7:29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7:30</text:p>
              </table:table-cell>
              <table:table-cell office:value-type="float" office:value="72">
                <text:p>7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7:31</text:p>
              </table:table-cell>
              <table:table-cell office:value-type="float" office:value="72">
                <text:p>7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7:32</text:p>
              </table:table-cell>
              <table:table-cell office:value-type="float" office:value="72">
                <text:p>7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7:33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7:34</text:p>
              </table:table-cell>
              <table:table-cell office:value-type="float" office:value="72">
                <text:p>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9:57:35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7:36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7:37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7:38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7:39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7:40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7:41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7:42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7:43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7:44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7:45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7:46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7:47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7:48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7:49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7:50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7:51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7:52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7:53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7:54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7:55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7:56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7:57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7:58</text:p>
              </table:table-cell>
              <table:table-cell office:value-type="float" office:value="74">
                <text:p>7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7:59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8:00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8:01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8:02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8:03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8:04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8:05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8:06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8:07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8:08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8:09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8:10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8:11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8:12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8:13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8:14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8:15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8:16</text:p>
              </table:table-cell>
              <table:table-cell office:value-type="float" office:value="74">
                <text:p>7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09:58:17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8:18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8:19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8:20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8:21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8:22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8:23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8:24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8:25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8:26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8:27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8:28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8:29</text:p>
              </table:table-cell>
              <table:table-cell office:value-type="float" office:value="74">
                <text:p>7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8:30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8:31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8:32</text:p>
              </table:table-cell>
              <table:table-cell office:value-type="float" office:value="75">
                <text:p>7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8:33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9:58:34</text:p>
              </table:table-cell>
              <table:table-cell office:value-type="float" office:value="74">
                <text:p>7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8:35</text:p>
              </table:table-cell>
              <table:table-cell office:value-type="float" office:value="75">
                <text:p>7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8:36</text:p>
              </table:table-cell>
              <table:table-cell office:value-type="float" office:value="75">
                <text:p>7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58:37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8:38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58:39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8:40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:58:41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:58:42</text:p>
              </table:table-cell>
              <table:table-cell office:value-type="float" office:value="74">
                <text:p>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9:58:43</text:p>
              </table:table-cell>
              <table:table-cell office:value-type="float" office:value="74">
                <text:p>7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09:58:44</text:p>
              </table:table-cell>
              <table:table-cell office:value-type="float" office:value="74">
                <text:p>7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9:58:45</text:p>
              </table:table-cell>
              <table:table-cell office:value-type="float" office:value="74">
                <text:p>7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09:58:46</text:p>
              </table:table-cell>
              <table:table-cell office:value-type="float" office:value="74">
                <text:p>7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9:58:47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8:48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8:49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8:51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8:51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8:52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8:53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8:54</text:p>
              </table:table-cell>
              <table:table-cell office:value-type="float" office:value="74">
                <text:p>7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9:58:55</text:p>
              </table:table-cell>
              <table:table-cell office:value-type="float" office:value="74">
                <text:p>7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9:58:56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8:57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8:58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8:59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00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01</text:p>
              </table:table-cell>
              <table:table-cell office:value-type="float" office:value="74">
                <text:p>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9:59:02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03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04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05</text:p>
              </table:table-cell>
              <table:table-cell office:value-type="float" office:value="74">
                <text:p>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9:59:06</text:p>
              </table:table-cell>
              <table:table-cell office:value-type="float" office:value="74">
                <text:p>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9:59:07</text:p>
              </table:table-cell>
              <table:table-cell office:value-type="float" office:value="74">
                <text:p>7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9:59:08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09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10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11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9:12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13</text:p>
              </table:table-cell>
              <table:table-cell office:value-type="float" office:value="73">
                <text:p>7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14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15</text:p>
              </table:table-cell>
              <table:table-cell office:value-type="float" office:value="74">
                <text:p>7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9:59:16</text:p>
              </table:table-cell>
              <table:table-cell office:value-type="float" office:value="73">
                <text:p>7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9:17</text:p>
              </table:table-cell>
              <table:table-cell office:value-type="float" office:value="73">
                <text:p>7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9:18</text:p>
              </table:table-cell>
              <table:table-cell office:value-type="float" office:value="73">
                <text:p>7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9:19</text:p>
              </table:table-cell>
              <table:table-cell office:value-type="float" office:value="73">
                <text:p>7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9:20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21</text:p>
              </table:table-cell>
              <table:table-cell office:value-type="float" office:value="73">
                <text:p>7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22</text:p>
              </table:table-cell>
              <table:table-cell office:value-type="float" office:value="73">
                <text:p>7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23</text:p>
              </table:table-cell>
              <table:table-cell office:value-type="float" office:value="73">
                <text:p>7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24</text:p>
              </table:table-cell>
              <table:table-cell office:value-type="float" office:value="73">
                <text:p>7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59:25</text:p>
              </table:table-cell>
              <table:table-cell office:value-type="float" office:value="73">
                <text:p>7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9:26</text:p>
              </table:table-cell>
              <table:table-cell office:value-type="float" office:value="74">
                <text:p>7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09:59:27</text:p>
              </table:table-cell>
              <table:table-cell office:value-type="float" office:value="74">
                <text:p>7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9:59:28</text:p>
              </table:table-cell>
              <table:table-cell office:value-type="float" office:value="74">
                <text:p>7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9:59:29</text:p>
              </table:table-cell>
              <table:table-cell office:value-type="float" office:value="74">
                <text:p>7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9:59:30</text:p>
              </table:table-cell>
              <table:table-cell office:value-type="float" office:value="73">
                <text:p>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9:59:31</text:p>
              </table:table-cell>
              <table:table-cell office:value-type="float" office:value="74">
                <text:p>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9:59:32</text:p>
              </table:table-cell>
              <table:table-cell office:value-type="float" office:value="74">
                <text:p>7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9:59:33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59:34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9:59:35</text:p>
              </table:table-cell>
              <table:table-cell office:value-type="float" office:value="74">
                <text:p>7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09:59:36</text:p>
              </table:table-cell>
              <table:table-cell office:value-type="float" office:value="73">
                <text:p>7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09:59:37</text:p>
              </table:table-cell>
              <table:table-cell office:value-type="float" office:value="74">
                <text:p>7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9:59:38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9:39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9:40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09:59:41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59:42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9:43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9:59:44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9:45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9:46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9:47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9:48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9:59:49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9:50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9:59:51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9:52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9:53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9:54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9:55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9:56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9:59:57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9:59:58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9:59:59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0:00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0:01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0:02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0:03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:00:04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:00:05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0:06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0:07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0:08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0:09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:00:10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:00:11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0:12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0:13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0:14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:00:15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:00:16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:00:17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:00:18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0:19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:00:20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:00:21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0:00:22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0:00:23</text:p>
              </table:table-cell>
              <table:table-cell office:value-type="float" office:value="72">
                <text:p>7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:00:24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:25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:26</text:p>
              </table:table-cell>
              <table:table-cell office:value-type="float" office:value="73">
                <text:p>7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00:27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:00:28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0:29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:00:30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:00:31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:00:32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:00:33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0:34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0:35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:00:36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:00:37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:00:38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0:39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0:40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0:41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0:42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0:43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0:44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:00:45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:00:46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0:47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0:48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0:49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0:50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0:51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0:52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0:53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0:54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0:55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0:56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0:57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0:58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0:59</text:p>
              </table:table-cell>
              <table:table-cell office:value-type="float" office:value="74">
                <text:p>7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:01:00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:01:01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:01:02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:01:03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:01:04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:01:05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:01:06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1:07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1:08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1:10</text:p>
              </table:table-cell>
              <table:table-cell office:value-type="float" office:value="73">
                <text:p>7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:01:10</text:p>
              </table:table-cell>
              <table:table-cell office:value-type="float" office:value="73">
                <text:p>7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:01:11</text:p>
              </table:table-cell>
              <table:table-cell office:value-type="float" office:value="73">
                <text:p>7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:01:12</text:p>
              </table:table-cell>
              <table:table-cell office:value-type="float" office:value="72">
                <text:p>7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:01:13</text:p>
              </table:table-cell>
              <table:table-cell office:value-type="float" office:value="73">
                <text:p>7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:01:14</text:p>
              </table:table-cell>
              <table:table-cell office:value-type="float" office:value="72">
                <text:p>7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:01:15</text:p>
              </table:table-cell>
              <table:table-cell office:value-type="float" office:value="72">
                <text:p>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:01:16</text:p>
              </table:table-cell>
              <table:table-cell office:value-type="float" office:value="72">
                <text:p>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:01:17</text:p>
              </table:table-cell>
              <table:table-cell office:value-type="float" office:value="72">
                <text:p>7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:01:18</text:p>
              </table:table-cell>
              <table:table-cell office:value-type="float" office:value="72">
                <text:p>7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:01:19</text:p>
              </table:table-cell>
              <table:table-cell office:value-type="float" office:value="72">
                <text:p>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:01:20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:01:21</text:p>
              </table:table-cell>
              <table:table-cell office:value-type="float" office:value="72">
                <text:p>7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:01:22</text:p>
              </table:table-cell>
              <table:table-cell office:value-type="float" office:value="72">
                <text:p>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:01:23</text:p>
              </table:table-cell>
              <table:table-cell office:value-type="float" office:value="72">
                <text:p>7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:01:24</text:p>
              </table:table-cell>
              <table:table-cell office:value-type="float" office:value="72">
                <text:p>7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:01:25</text:p>
              </table:table-cell>
              <table:table-cell office:value-type="float" office:value="72">
                <text:p>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:01:26</text:p>
              </table:table-cell>
              <table:table-cell office:value-type="float" office:value="72">
                <text:p>7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:01:27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:01:28</text:p>
              </table:table-cell>
              <table:table-cell office:value-type="float" office:value="72">
                <text:p>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:01:30</text:p>
              </table:table-cell>
              <table:table-cell office:value-type="float" office:value="72">
                <text:p>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:01:30</text:p>
              </table:table-cell>
              <table:table-cell office:value-type="float" office:value="71">
                <text:p>7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:01:31</text:p>
              </table:table-cell>
              <table:table-cell office:value-type="float" office:value="71">
                <text:p>7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:01:32</text:p>
              </table:table-cell>
              <table:table-cell office:value-type="float" office:value="71">
                <text:p>7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:01:33</text:p>
              </table:table-cell>
              <table:table-cell office:value-type="float" office:value="71">
                <text:p>7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:01:34</text:p>
              </table:table-cell>
              <table:table-cell office:value-type="float" office:value="71">
                <text:p>7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:01:36</text:p>
              </table:table-cell>
              <table:table-cell office:value-type="float" office:value="71">
                <text:p>7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:01:36</text:p>
              </table:table-cell>
              <table:table-cell office:value-type="float" office:value="71">
                <text:p>7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:01:37</text:p>
              </table:table-cell>
              <table:table-cell office:value-type="float" office:value="71">
                <text:p>7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:01:38</text:p>
              </table:table-cell>
              <table:table-cell office:value-type="float" office:value="71">
                <text:p>7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01:39</text:p>
              </table:table-cell>
              <table:table-cell office:value-type="float" office:value="71">
                <text:p>7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:01:41</text:p>
              </table:table-cell>
              <table:table-cell office:value-type="float" office:value="71">
                <text:p>7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01:41</text:p>
              </table:table-cell>
              <table:table-cell office:value-type="float" office:value="71">
                <text:p>7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:01:42</text:p>
              </table:table-cell>
              <table:table-cell office:value-type="float" office:value="71">
                <text:p>7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:01:43</text:p>
              </table:table-cell>
              <table:table-cell office:value-type="float" office:value="71">
                <text:p>7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01:45</text:p>
              </table:table-cell>
              <table:table-cell office:value-type="float" office:value="71">
                <text:p>7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01:45</text:p>
              </table:table-cell>
              <table:table-cell office:value-type="float" office:value="71">
                <text:p>7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:01:46</text:p>
              </table:table-cell>
              <table:table-cell office:value-type="float" office:value="71">
                <text:p>7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:01:47</text:p>
              </table:table-cell>
              <table:table-cell office:value-type="float" office:value="71">
                <text:p>7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:01:48</text:p>
              </table:table-cell>
              <table:table-cell office:value-type="float" office:value="71">
                <text:p>7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:01:49</text:p>
              </table:table-cell>
              <table:table-cell office:value-type="float" office:value="71">
                <text:p>7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:01:50</text:p>
              </table:table-cell>
              <table:table-cell office:value-type="float" office:value="71">
                <text:p>7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:01:51</text:p>
              </table:table-cell>
              <table:table-cell office:value-type="float" office:value="71">
                <text:p>7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:01:52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:01:53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:01:54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:01:55</text:p>
              </table:table-cell>
              <table:table-cell office:value-type="float" office:value="70">
                <text:p>7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01:56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:01:57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:01:58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:01:59</text:p>
              </table:table-cell>
              <table:table-cell office:value-type="float" office:value="70">
                <text:p>7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02:00</text:p>
              </table:table-cell>
              <table:table-cell office:value-type="float" office:value="70">
                <text:p>7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02:01</text:p>
              </table:table-cell>
              <table:table-cell office:value-type="float" office:value="70">
                <text:p>7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:02:02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:02:03</text:p>
              </table:table-cell>
              <table:table-cell office:value-type="float" office:value="71">
                <text:p>7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:02:04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2:05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06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07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08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09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10</text:p>
              </table:table-cell>
              <table:table-cell office:value-type="float" office:value="71">
                <text:p>7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2:11</text:p>
              </table:table-cell>
              <table:table-cell office:value-type="float" office:value="71">
                <text:p>7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:02:12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:02:13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14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15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16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17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18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19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20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21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22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23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24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25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26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27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28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29</text:p>
              </table:table-cell>
              <table:table-cell office:value-type="float" office:value="72">
                <text:p>7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2:30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2:31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32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33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34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35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36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37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38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39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40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41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42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43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44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45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46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47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48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49</text:p>
              </table:table-cell>
              <table:table-cell office:value-type="float" office:value="72">
                <text:p>7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2:50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51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52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53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2:54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2:55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2:56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2:57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58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2:59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00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01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02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03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04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05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06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3:07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3:08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09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10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11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12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3:13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14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15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16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17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3:18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19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3:20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21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3:22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23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24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3:25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26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27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28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29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30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3:31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32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33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3:34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3:35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36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37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38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39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40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41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3:42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43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44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45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46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47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48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3:49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50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51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:03:52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:03:53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3:54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3:55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3:56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3:57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3:58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3:59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4:00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01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4:02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03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4:04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4:05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4:06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07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08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09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10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11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12</text:p>
              </table:table-cell>
              <table:table-cell office:value-type="float" office:value="73">
                <text:p>7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:04:13</text:p>
              </table:table-cell>
              <table:table-cell office:value-type="float" office:value="73">
                <text:p>7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:04:14</text:p>
              </table:table-cell>
              <table:table-cell office:value-type="float" office:value="73">
                <text:p>7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:04:15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16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4:17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4:18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19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20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21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22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23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24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25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4:26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27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4:28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4:29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30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4:31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32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4:33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:04:34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35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4:36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:04:37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:04:38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4:39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:04:40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4:41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4:42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4:43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4:44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4:45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4:46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4:47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4:48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4:49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4:50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4:51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4:52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4:53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4:54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4:55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4:56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4:57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4:58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4:59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00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01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02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5:03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04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05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06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07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08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09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10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11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12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13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14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15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16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17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18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19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20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21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22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23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24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25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26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27</text:p>
              </table:table-cell>
              <table:table-cell office:value-type="float" office:value="75">
                <text:p>7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5:28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29</text:p>
              </table:table-cell>
              <table:table-cell office:value-type="float" office:value="75">
                <text:p>7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5:30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31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32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33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34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35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36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37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38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39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40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41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42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43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44</text:p>
              </table:table-cell>
              <table:table-cell office:value-type="float" office:value="75">
                <text:p>7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:05:45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46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47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48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:05:49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50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51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52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53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54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55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56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57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5:58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5:59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6:00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6:01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6:02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6:03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6:04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6:05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6:06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6:07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6:08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6:09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6:10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6:11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6:12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6:13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6:14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6:15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6:16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6:17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6:18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6:19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6:20</text:p>
              </table:table-cell>
              <table:table-cell office:value-type="float" office:value="74">
                <text:p>7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:06:21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23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23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24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25</text:p>
              </table:table-cell>
              <table:table-cell office:value-type="float" office:value="73">
                <text:p>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06:26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27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28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29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30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31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32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33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34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35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36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37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38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39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4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41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42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43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44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45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46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47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48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49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5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51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52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06:53</text:p>
              </table:table-cell>
              <table:table-cell office:value-type="float" office:value="69">
                <text:p>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06:54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55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56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57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58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6:59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7:00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7:01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7:02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7:03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7:04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7:05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7:06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7:07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7:08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7:09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7:1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7:11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07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25:08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09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10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1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1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13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14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15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16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17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18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19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3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33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34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35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36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37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38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3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40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4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4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43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44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45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46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47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48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4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5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5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5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53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54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55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56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57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58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5:59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00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0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0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0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26:04</text:p>
              </table:table-cell>
              <table:table-cell office:value-type="float" office:value="52">
                <text:p>5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26:05</text:p>
              </table:table-cell>
              <table:table-cell office:value-type="float" office:value="52">
                <text:p>5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:26:06</text:p>
              </table:table-cell>
              <table:table-cell office:value-type="float" office:value="52">
                <text:p>5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:26:07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:26:08</text:p>
              </table:table-cell>
              <table:table-cell office:value-type="float" office:value="52">
                <text:p>5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:26:09</text:p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:26:10</text:p>
              </table:table-cell>
              <table:table-cell office:value-type="float" office:value="53">
                <text:p>5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:26:11</text:p>
              </table:table-cell>
              <table:table-cell office:value-type="float" office:value="52">
                <text:p>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:26:1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1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14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15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16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17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18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26:19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2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21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2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2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24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25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26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27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28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6:29</text:p>
              </table:table-cell>
              <table:table-cell office:value-type="float" office:value="52">
                <text:p>5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:26:30</text:p>
              </table:table-cell>
              <table:table-cell office:value-type="float" office:value="52">
                <text:p>5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:26:31</text:p>
              </table:table-cell>
              <table:table-cell office:value-type="float" office:value="53">
                <text:p>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:26:32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:26:33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:26:34</text:p>
              </table:table-cell>
              <table:table-cell office:value-type="float" office:value="53">
                <text:p>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26:35</text:p>
              </table:table-cell>
              <table:table-cell office:value-type="float" office:value="53">
                <text:p>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26:36</text:p>
              </table:table-cell>
              <table:table-cell office:value-type="float" office:value="53">
                <text:p>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26:37</text:p>
              </table:table-cell>
              <table:table-cell office:value-type="float" office:value="53">
                <text:p>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26:38</text:p>
              </table:table-cell>
              <table:table-cell office:value-type="float" office:value="53">
                <text:p>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6:39</text:p>
              </table:table-cell>
              <table:table-cell office:value-type="float" office:value="53">
                <text:p>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6:40</text:p>
              </table:table-cell>
              <table:table-cell office:value-type="float" office:value="53">
                <text:p>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6:41</text:p>
              </table:table-cell>
              <table:table-cell office:value-type="float" office:value="53">
                <text:p>5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:26:42</text:p>
              </table:table-cell>
              <table:table-cell office:value-type="float" office:value="53">
                <text:p>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6:43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6:44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6:45</text:p>
              </table:table-cell>
              <table:table-cell office:value-type="float" office:value="54">
                <text:p>5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6:46</text:p>
              </table:table-cell>
              <table:table-cell office:value-type="float" office:value="54">
                <text:p>5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6:47</text:p>
              </table:table-cell>
              <table:table-cell office:value-type="float" office:value="54">
                <text:p>5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6:48</text:p>
              </table:table-cell>
              <table:table-cell office:value-type="float" office:value="54">
                <text:p>5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6:49</text:p>
              </table:table-cell>
              <table:table-cell office:value-type="float" office:value="54">
                <text:p>5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6:50</text:p>
              </table:table-cell>
              <table:table-cell office:value-type="float" office:value="54">
                <text:p>5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6:51</text:p>
              </table:table-cell>
              <table:table-cell office:value-type="float" office:value="54">
                <text:p>5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6:52</text:p>
              </table:table-cell>
              <table:table-cell office:value-type="float" office:value="54">
                <text:p>5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6:53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6:54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6:55</text:p>
              </table:table-cell>
              <table:table-cell office:value-type="float" office:value="54">
                <text:p>5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6:56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6:57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6:58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6:59</text:p>
              </table:table-cell>
              <table:table-cell office:value-type="float" office:value="54">
                <text:p>5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00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01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02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03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04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05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06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07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08</text:p>
              </table:table-cell>
              <table:table-cell office:value-type="float" office:value="55">
                <text:p>5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:27:09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27:10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27:11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27:12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27:13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27:14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27:15</text:p>
              </table:table-cell>
              <table:table-cell office:value-type="float" office:value="55">
                <text:p>5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:27:16</text:p>
              </table:table-cell>
              <table:table-cell office:value-type="float" office:value="55">
                <text:p>5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:27:17</text:p>
              </table:table-cell>
              <table:table-cell office:value-type="float" office:value="55">
                <text:p>5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:27:18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27:19</text:p>
              </table:table-cell>
              <table:table-cell office:value-type="float" office:value="55">
                <text:p>5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:27:20</text:p>
              </table:table-cell>
              <table:table-cell office:value-type="float" office:value="55">
                <text:p>5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7:21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22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23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24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25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26</text:p>
              </table:table-cell>
              <table:table-cell office:value-type="float" office:value="55">
                <text:p>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:27:27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28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29</text:p>
              </table:table-cell>
              <table:table-cell office:value-type="float" office:value="56">
                <text:p>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7:30</text:p>
              </table:table-cell>
              <table:table-cell office:value-type="float" office:value="56">
                <text:p>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7:31</text:p>
              </table:table-cell>
              <table:table-cell office:value-type="float" office:value="56">
                <text:p>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7:32</text:p>
              </table:table-cell>
              <table:table-cell office:value-type="float" office:value="56">
                <text:p>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7:33</text:p>
              </table:table-cell>
              <table:table-cell office:value-type="float" office:value="56">
                <text:p>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34</text:p>
              </table:table-cell>
              <table:table-cell office:value-type="float" office:value="56">
                <text:p>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35</text:p>
              </table:table-cell>
              <table:table-cell office:value-type="float" office:value="56">
                <text:p>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36</text:p>
              </table:table-cell>
              <table:table-cell office:value-type="float" office:value="56">
                <text:p>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37</text:p>
              </table:table-cell>
              <table:table-cell office:value-type="float" office:value="56">
                <text:p>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7:38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7:39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4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41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42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43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44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45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4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47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48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4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5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51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52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53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54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27:55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27:5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7:57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27:58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27:59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28:00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28:01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8:02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28:03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28:04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28:05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28:0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8:07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28:08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28:09</text:p>
              </table:table-cell>
              <table:table-cell office:value-type="float" office:value="56">
                <text:p>5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:28:10</text:p>
              </table:table-cell>
              <table:table-cell office:value-type="float" office:value="56">
                <text:p>5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8:11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8:12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8:13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8:14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8:15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8:16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8:17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8:18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8:19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8:20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8:21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8:22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8:23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8:24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8:25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8:26</text:p>
              </table:table-cell>
              <table:table-cell office:value-type="float" office:value="57">
                <text:p>5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8:27</text:p>
              </table:table-cell>
              <table:table-cell office:value-type="float" office:value="57">
                <text:p>5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8:28</text:p>
              </table:table-cell>
              <table:table-cell office:value-type="float" office:value="57">
                <text:p>5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8:29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:28:30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28:31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8:32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8:33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8:34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8:35</text:p>
              </table:table-cell>
              <table:table-cell office:value-type="float" office:value="57">
                <text:p>5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8:36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:28:37</text:p>
              </table:table-cell>
              <table:table-cell office:value-type="float" office:value="58">
                <text:p>5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:28:38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:28:39</text:p>
              </table:table-cell>
              <table:table-cell office:value-type="float" office:value="58">
                <text:p>5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:28:40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:28:41</text:p>
              </table:table-cell>
              <table:table-cell office:value-type="float" office:value="58">
                <text:p>5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28:42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:28:43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:28:44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28:45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28:46</text:p>
              </table:table-cell>
              <table:table-cell office:value-type="float" office:value="58">
                <text:p>5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:28:47</text:p>
              </table:table-cell>
              <table:table-cell office:value-type="float" office:value="59">
                <text:p>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:28:48</text:p>
              </table:table-cell>
              <table:table-cell office:value-type="float" office:value="59">
                <text:p>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:28:49</text:p>
              </table:table-cell>
              <table:table-cell office:value-type="float" office:value="59">
                <text:p>5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:28:50</text:p>
              </table:table-cell>
              <table:table-cell office:value-type="float" office:value="59">
                <text:p>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:28:51</text:p>
              </table:table-cell>
              <table:table-cell office:value-type="float" office:value="59">
                <text:p>5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28:52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:28:53</text:p>
              </table:table-cell>
              <table:table-cell office:value-type="float" office:value="59">
                <text:p>5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28:54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28:55</text:p>
              </table:table-cell>
              <table:table-cell office:value-type="float" office:value="59">
                <text:p>5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28:56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28:57</text:p>
              </table:table-cell>
              <table:table-cell office:value-type="float" office:value="59">
                <text:p>5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28:58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28:59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29:00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9:01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9:02</text:p>
              </table:table-cell>
              <table:table-cell office:value-type="float" office:value="59">
                <text:p>5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29:03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9:04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05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9:06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9:07</text:p>
              </table:table-cell>
              <table:table-cell office:value-type="float" office:value="59">
                <text:p>5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29:08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9:09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10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11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12</text:p>
              </table:table-cell>
              <table:table-cell office:value-type="float" office:value="59">
                <text:p>5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29:13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14</text:p>
              </table:table-cell>
              <table:table-cell office:value-type="float" office:value="59">
                <text:p>5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29:15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29:16</text:p>
              </table:table-cell>
              <table:table-cell office:value-type="float" office:value="59">
                <text:p>5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29:17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:29:18</text:p>
              </table:table-cell>
              <table:table-cell office:value-type="float" office:value="59">
                <text:p>5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29:19</text:p>
              </table:table-cell>
              <table:table-cell office:value-type="float" office:value="59">
                <text:p>5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29:20</text:p>
              </table:table-cell>
              <table:table-cell office:value-type="float" office:value="59">
                <text:p>5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29:21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29:22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29:23</text:p>
              </table:table-cell>
              <table:table-cell office:value-type="float" office:value="60">
                <text:p>6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29:24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9:25</text:p>
              </table:table-cell>
              <table:table-cell office:value-type="float" office:value="59">
                <text:p>5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:29:26</text:p>
              </table:table-cell>
              <table:table-cell office:value-type="float" office:value="59">
                <text:p>5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:29:27</text:p>
              </table:table-cell>
              <table:table-cell office:value-type="float" office:value="60">
                <text:p>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9:28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:29:29</text:p>
              </table:table-cell>
              <table:table-cell office:value-type="float" office:value="60">
                <text:p>6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29:30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31</text:p>
              </table:table-cell>
              <table:table-cell office:value-type="float" office:value="60">
                <text:p>6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9:32</text:p>
              </table:table-cell>
              <table:table-cell office:value-type="float" office:value="60">
                <text:p>6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29:33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9:34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9:35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9:36</text:p>
              </table:table-cell>
              <table:table-cell office:value-type="float" office:value="60">
                <text:p>6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29:37</text:p>
              </table:table-cell>
              <table:table-cell office:value-type="float" office:value="60">
                <text:p>6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29:38</text:p>
              </table:table-cell>
              <table:table-cell office:value-type="float" office:value="60">
                <text:p>6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29:39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9:40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41</text:p>
              </table:table-cell>
              <table:table-cell office:value-type="float" office:value="60">
                <text:p>6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29:42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:29:43</text:p>
              </table:table-cell>
              <table:table-cell office:value-type="float" office:value="60">
                <text:p>6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29:44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45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46</text:p>
              </table:table-cell>
              <table:table-cell office:value-type="float" office:value="60">
                <text:p>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9:47</text:p>
              </table:table-cell>
              <table:table-cell office:value-type="float" office:value="60">
                <text:p>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29:48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49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50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29:51</text:p>
              </table:table-cell>
              <table:table-cell office:value-type="float" office:value="60">
                <text:p>6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9:52</text:p>
              </table:table-cell>
              <table:table-cell office:value-type="float" office:value="60">
                <text:p>6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9:53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54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55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56</text:p>
              </table:table-cell>
              <table:table-cell office:value-type="float" office:value="60">
                <text:p>6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29:57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58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29:59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0:00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0:01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0:02</text:p>
              </table:table-cell>
              <table:table-cell office:value-type="float" office:value="60">
                <text:p>6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30:03</text:p>
              </table:table-cell>
              <table:table-cell office:value-type="float" office:value="60">
                <text:p>6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30:04</text:p>
              </table:table-cell>
              <table:table-cell office:value-type="float" office:value="60">
                <text:p>6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30:05</text:p>
              </table:table-cell>
              <table:table-cell office:value-type="float" office:value="60">
                <text:p>6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30:06</text:p>
              </table:table-cell>
              <table:table-cell office:value-type="float" office:value="61">
                <text:p>6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:30:07</text:p>
              </table:table-cell>
              <table:table-cell office:value-type="float" office:value="61">
                <text:p>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30:08</text:p>
              </table:table-cell>
              <table:table-cell office:value-type="float" office:value="61">
                <text:p>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30:09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:30:10</text:p>
              </table:table-cell>
              <table:table-cell office:value-type="float" office:value="61">
                <text:p>6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:30:11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:30:12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0:13</text:p>
              </table:table-cell>
              <table:table-cell office:value-type="float" office:value="61">
                <text:p>6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30:14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30:15</text:p>
              </table:table-cell>
              <table:table-cell office:value-type="float" office:value="61">
                <text:p>6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30:16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:30:17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:30:18</text:p>
              </table:table-cell>
              <table:table-cell office:value-type="float" office:value="61">
                <text:p>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30:19</text:p>
              </table:table-cell>
              <table:table-cell office:value-type="float" office:value="61">
                <text:p>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30:20</text:p>
              </table:table-cell>
              <table:table-cell office:value-type="float" office:value="61">
                <text:p>6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:30:21</text:p>
              </table:table-cell>
              <table:table-cell office:value-type="float" office:value="61">
                <text:p>6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:30:22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30:23</text:p>
              </table:table-cell>
              <table:table-cell office:value-type="float" office:value="61">
                <text:p>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30:24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0:25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30:26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0:27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0:28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0:29</text:p>
              </table:table-cell>
              <table:table-cell office:value-type="float" office:value="61">
                <text:p>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0:30</text:p>
              </table:table-cell>
              <table:table-cell office:value-type="float" office:value="61">
                <text:p>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0:31</text:p>
              </table:table-cell>
              <table:table-cell office:value-type="float" office:value="61">
                <text:p>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0:32</text:p>
              </table:table-cell>
              <table:table-cell office:value-type="float" office:value="61">
                <text:p>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0:33</text:p>
              </table:table-cell>
              <table:table-cell office:value-type="float" office:value="61">
                <text:p>6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30:34</text:p>
              </table:table-cell>
              <table:table-cell office:value-type="float" office:value="61">
                <text:p>6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30:35</text:p>
              </table:table-cell>
              <table:table-cell office:value-type="float" office:value="61">
                <text:p>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30:36</text:p>
              </table:table-cell>
              <table:table-cell office:value-type="float" office:value="61">
                <text:p>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0:37</text:p>
              </table:table-cell>
              <table:table-cell office:value-type="float" office:value="61">
                <text:p>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0:38</text:p>
              </table:table-cell>
              <table:table-cell office:value-type="float" office:value="61">
                <text:p>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30:39</text:p>
              </table:table-cell>
              <table:table-cell office:value-type="float" office:value="61">
                <text:p>6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30:40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0:41</text:p>
              </table:table-cell>
              <table:table-cell office:value-type="float" office:value="61">
                <text:p>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30:42</text:p>
              </table:table-cell>
              <table:table-cell office:value-type="float" office:value="61">
                <text:p>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0:43</text:p>
              </table:table-cell>
              <table:table-cell office:value-type="float" office:value="61">
                <text:p>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0:44</text:p>
              </table:table-cell>
              <table:table-cell office:value-type="float" office:value="61">
                <text:p>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0:45</text:p>
              </table:table-cell>
              <table:table-cell office:value-type="float" office:value="61">
                <text:p>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0:46</text:p>
              </table:table-cell>
              <table:table-cell office:value-type="float" office:value="61">
                <text:p>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30:47</text:p>
              </table:table-cell>
              <table:table-cell office:value-type="float" office:value="61">
                <text:p>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0:48</text:p>
              </table:table-cell>
              <table:table-cell office:value-type="float" office:value="61">
                <text:p>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0:49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0:50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30:51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0:52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0:53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30:54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0:55</text:p>
              </table:table-cell>
              <table:table-cell office:value-type="float" office:value="61">
                <text:p>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0:56</text:p>
              </table:table-cell>
              <table:table-cell office:value-type="float" office:value="61">
                <text:p>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30:57</text:p>
              </table:table-cell>
              <table:table-cell office:value-type="float" office:value="61">
                <text:p>6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30:58</text:p>
              </table:table-cell>
              <table:table-cell office:value-type="float" office:value="62">
                <text:p>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30:59</text:p>
              </table:table-cell>
              <table:table-cell office:value-type="float" office:value="62">
                <text:p>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31:00</text:p>
              </table:table-cell>
              <table:table-cell office:value-type="float" office:value="62">
                <text:p>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31:01</text:p>
              </table:table-cell>
              <table:table-cell office:value-type="float" office:value="62">
                <text:p>6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:31:02</text:p>
              </table:table-cell>
              <table:table-cell office:value-type="float" office:value="62">
                <text:p>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31:03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31:04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:31:05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:31:06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31:07</text:p>
              </table:table-cell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31:08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31:09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31:10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:31:11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:31:12</text:p>
              </table:table-cell>
              <table:table-cell office:value-type="float" office:value="62">
                <text:p>6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31:13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:31:14</text:p>
              </table:table-cell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31:15</text:p>
              </table:table-cell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31:16</text:p>
              </table:table-cell>
              <table:table-cell office:value-type="float" office:value="62">
                <text:p>6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31:17</text:p>
              </table:table-cell>
              <table:table-cell office:value-type="float" office:value="62">
                <text:p>6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31:18</text:p>
              </table:table-cell>
              <table:table-cell office:value-type="float" office:value="62">
                <text:p>6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31:19</text:p>
              </table:table-cell>
              <table:table-cell office:value-type="float" office:value="62">
                <text:p>6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1:20</text:p>
              </table:table-cell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31:21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:31:22</text:p>
              </table:table-cell>
              <table:table-cell office:value-type="float" office:value="62">
                <text:p>6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31:23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31:24</text:p>
              </table:table-cell>
              <table:table-cell office:value-type="float" office:value="62">
                <text:p>6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1:25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31:26</text:p>
              </table:table-cell>
              <table:table-cell office:value-type="float" office:value="62">
                <text:p>6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:31:27</text:p>
              </table:table-cell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31:28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31:29</text:p>
              </table:table-cell>
              <table:table-cell office:value-type="float" office:value="62">
                <text:p>6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1:30</text:p>
              </table:table-cell>
              <table:table-cell office:value-type="float" office:value="62">
                <text:p>6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:31:31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:31:32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31:33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31:34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:31:35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:31:36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:31:37</text:p>
              </table:table-cell>
              <table:table-cell office:value-type="float" office:value="62">
                <text:p>6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:31:38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:31:39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:31:40</text:p>
              </table:table-cell>
              <table:table-cell office:value-type="float" office:value="63">
                <text:p>6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:31:41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:31:42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:31:43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:31:44</text:p>
              </table:table-cell>
              <table:table-cell office:value-type="float" office:value="62">
                <text:p>6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1:45</text:p>
              </table:table-cell>
              <table:table-cell office:value-type="float" office:value="62">
                <text:p>6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:31:46</text:p>
              </table:table-cell>
              <table:table-cell office:value-type="float" office:value="63">
                <text:p>6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:31:47</text:p>
              </table:table-cell>
              <table:table-cell office:value-type="float" office:value="63">
                <text:p>6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:31:48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:31:49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:31:50</text:p>
              </table:table-cell>
              <table:table-cell office:value-type="float" office:value="63">
                <text:p>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31:51</text:p>
              </table:table-cell>
              <table:table-cell office:value-type="float" office:value="63">
                <text:p>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31:52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:31:53</text:p>
              </table:table-cell>
              <table:table-cell office:value-type="float" office:value="63">
                <text:p>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:31:54</text:p>
              </table:table-cell>
              <table:table-cell office:value-type="float" office:value="63">
                <text:p>6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:31:55</text:p>
              </table:table-cell>
              <table:table-cell office:value-type="float" office:value="63">
                <text:p>6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:31:56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:31:57</text:p>
              </table:table-cell>
              <table:table-cell office:value-type="float" office:value="63">
                <text:p>6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:31:58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:31:59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:32:00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:32:01</text:p>
              </table:table-cell>
              <table:table-cell office:value-type="float" office:value="63">
                <text:p>6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:32:02</text:p>
              </table:table-cell>
              <table:table-cell office:value-type="float" office:value="63">
                <text:p>6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:32:03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32:04</text:p>
              </table:table-cell>
              <table:table-cell office:value-type="float" office:value="63">
                <text:p>6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32:05</text:p>
              </table:table-cell>
              <table:table-cell office:value-type="float" office:value="63">
                <text:p>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32:06</text:p>
              </table:table-cell>
              <table:table-cell office:value-type="float" office:value="63">
                <text:p>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:32:07</text:p>
              </table:table-cell>
              <table:table-cell office:value-type="float" office:value="63">
                <text:p>6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:32:08</text:p>
              </table:table-cell>
              <table:table-cell office:value-type="float" office:value="63">
                <text:p>6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:32:09</text:p>
              </table:table-cell>
              <table:table-cell office:value-type="float" office:value="63">
                <text:p>6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:32:10</text:p>
              </table:table-cell>
              <table:table-cell office:value-type="float" office:value="62">
                <text:p>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32:11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13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13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14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15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16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17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18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19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20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21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2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23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24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25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26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27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28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29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30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31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3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33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34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35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36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37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38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39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4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41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42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43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32:44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45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46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47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48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49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50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51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52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53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32:54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55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56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57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2:58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32:59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0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0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02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03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04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05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06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07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08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09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1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1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12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13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14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15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16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17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1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19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20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21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22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23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24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25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26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27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2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29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30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31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32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33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34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35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33:36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37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38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39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40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41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42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43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44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45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46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47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48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49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5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51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52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53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54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55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5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57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58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3:5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4:0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4:01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4:02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4:03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4:04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4:05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4:0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4:07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4:08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4:0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34:1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2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2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3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3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3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3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4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4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4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43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44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45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46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47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48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49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50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5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5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53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54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55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56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57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58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6:59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00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0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0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03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04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05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06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07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08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09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10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1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1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13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14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15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16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17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18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19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7:20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2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2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23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24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25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26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27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28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29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3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31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3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3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34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35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36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37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38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39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4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41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4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4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44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45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46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47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48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49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50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5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5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53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54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55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56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57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58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7:59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8:00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8:01</text:p>
              </table:table-cell>
              <table:table-cell office:value-type="float" office:value="51">
                <text:p>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58:0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8:03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8:04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8:05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8:06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8:07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8:08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8:09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8:1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8:11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8:12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1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14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15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8:16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8:17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58:18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58:19</text:p>
              </table:table-cell>
              <table:table-cell office:value-type="float" office:value="52">
                <text:p>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:58:20</text:p>
              </table:table-cell>
              <table:table-cell office:value-type="float" office:value="52">
                <text:p>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8:21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58:22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58:23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58:24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58:25</text:p>
              </table:table-cell>
              <table:table-cell office:value-type="float" office:value="52">
                <text:p>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8:26</text:p>
              </table:table-cell>
              <table:table-cell office:value-type="float" office:value="52">
                <text:p>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:58:27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58:28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29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30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31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32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3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34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35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36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37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38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39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40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41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42</text:p>
              </table:table-cell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:58:43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8:44</text:p>
              </table:table-cell>
              <table:table-cell office:value-type="float" office:value="52">
                <text:p>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8:45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46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47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48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49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50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58:51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52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53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5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55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56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57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58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8:59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9:00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9:01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9:02</text:p>
              </table:table-cell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:59:03</text:p>
              </table:table-cell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:59:04</text:p>
              </table:table-cell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:59:05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9:06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9:07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9:08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9:09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9:10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9:11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9:12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9:13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59:14</text:p>
              </table:table-cell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:59:15</text:p>
              </table:table-cell>
              <table:table-cell office:value-type="float" office:value="53">
                <text:p>5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:59:16</text:p>
              </table:table-cell>
              <table:table-cell office:value-type="float" office:value="53">
                <text:p>5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:59:17</text:p>
              </table:table-cell>
              <table:table-cell office:value-type="float" office:value="53">
                <text:p>5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:59:18</text:p>
              </table:table-cell>
              <table:table-cell office:value-type="float" office:value="52">
                <text:p>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:59:19</text:p>
              </table:table-cell>
              <table:table-cell office:value-type="float" office:value="52">
                <text:p>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:59:20</text:p>
              </table:table-cell>
              <table:table-cell office:value-type="float" office:value="52">
                <text:p>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:59:21</text:p>
              </table:table-cell>
              <table:table-cell office:value-type="float" office:value="52">
                <text:p>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59:22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:59:23</text:p>
              </table:table-cell>
              <table:table-cell office:value-type="float" office:value="52">
                <text:p>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59:24</text:p>
              </table:table-cell>
              <table:table-cell office:value-type="float" office:value="52">
                <text:p>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59:25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:59:26</text:p>
              </table:table-cell>
              <table:table-cell office:value-type="float" office:value="52">
                <text:p>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:59:27</text:p>
              </table:table-cell>
              <table:table-cell office:value-type="float" office:value="52">
                <text:p>5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:59:2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:59:29</text:p>
              </table:table-cell>
              <table:table-cell office:value-type="float" office:value="52">
                <text:p>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:59:30</text:p>
              </table:table-cell>
              <table:table-cell office:value-type="float" office:value="52">
                <text:p>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:59:31</text:p>
              </table:table-cell>
              <table:table-cell office:value-type="float" office:value="52">
                <text:p>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:59:32</text:p>
              </table:table-cell>
              <table:table-cell office:value-type="float" office:value="52">
                <text:p>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:59:33</text:p>
              </table:table-cell>
              <table:table-cell office:value-type="float" office:value="52">
                <text:p>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:59:34</text:p>
              </table:table-cell>
              <table:table-cell office:value-type="float" office:value="52">
                <text:p>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:59:35</text:p>
              </table:table-cell>
              <table:table-cell office:value-type="float" office:value="52">
                <text:p>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:59:36</text:p>
              </table:table-cell>
              <table:table-cell office:value-type="float" office:value="52">
                <text:p>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:59:37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59:38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9:39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9:40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9:41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9:42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9:43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9:4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9:45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9:46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9:47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9:48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9:49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59:50</text:p>
              </table:table-cell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:59:51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:59:52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:59:53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:59:54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:59:55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:59:56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:59:57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:59:58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:59:59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00:00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00:01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00:02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00:03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00:04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00:05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00:06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00:07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08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09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10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11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12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13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14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15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16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17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18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19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20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21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22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23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24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25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26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27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28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29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30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31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32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33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34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35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36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37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38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39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40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41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42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43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44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45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46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47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48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49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50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51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52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53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54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55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56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57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58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0:59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00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01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02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03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04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05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06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07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08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09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10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11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12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13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14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15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16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17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18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19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1:20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21</text:p>
              </table:table-cell>
              <table:table-cell office:value-type="float" office:value="52">
                <text:p>5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1:01:22</text:p>
              </table:table-cell>
              <table:table-cell office:value-type="float" office:value="52">
                <text:p>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23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1:24</text:p>
              </table:table-cell>
              <table:table-cell office:value-type="float" office:value="52">
                <text:p>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25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1:26</text:p>
              </table:table-cell>
              <table:table-cell office:value-type="float" office:value="53">
                <text:p>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27</text:p>
              </table:table-cell>
              <table:table-cell office:value-type="float" office:value="53">
                <text:p>5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1:28</text:p>
              </table:table-cell>
              <table:table-cell office:value-type="float" office:value="53">
                <text:p>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29</text:p>
              </table:table-cell>
              <table:table-cell office:value-type="float" office:value="53">
                <text:p>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30</text:p>
              </table:table-cell>
              <table:table-cell office:value-type="float" office:value="53">
                <text:p>5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1:31</text:p>
              </table:table-cell>
              <table:table-cell office:value-type="float" office:value="53">
                <text:p>5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:01:32</text:p>
              </table:table-cell>
              <table:table-cell office:value-type="float" office:value="53">
                <text:p>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33</text:p>
              </table:table-cell>
              <table:table-cell office:value-type="float" office:value="53">
                <text:p>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34</text:p>
              </table:table-cell>
              <table:table-cell office:value-type="float" office:value="54">
                <text:p>5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:01:35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36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37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38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39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40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41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42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43</text:p>
              </table:table-cell>
              <table:table-cell office:value-type="float" office:value="54">
                <text:p>5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:01:44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45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46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:01:47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:01:48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49</text:p>
              </table:table-cell>
              <table:table-cell office:value-type="float" office:value="55">
                <text:p>5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50</text:p>
              </table:table-cell>
              <table:table-cell office:value-type="float" office:value="55">
                <text:p>5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51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:01:52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:01:53</text:p>
              </table:table-cell>
              <table:table-cell office:value-type="float" office:value="55">
                <text:p>5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1:54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1:55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1:56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1:57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1:58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1:59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00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01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02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03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04</text:p>
              </table:table-cell>
              <table:table-cell office:value-type="float" office:value="56">
                <text:p>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05</text:p>
              </table:table-cell>
              <table:table-cell office:value-type="float" office:value="56">
                <text:p>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06</text:p>
              </table:table-cell>
              <table:table-cell office:value-type="float" office:value="56">
                <text:p>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07</text:p>
              </table:table-cell>
              <table:table-cell office:value-type="float" office:value="56">
                <text:p>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08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09</text:p>
              </table:table-cell>
              <table:table-cell office:value-type="float" office:value="56">
                <text:p>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10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11</text:p>
              </table:table-cell>
              <table:table-cell office:value-type="float" office:value="56">
                <text:p>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12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13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14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15</text:p>
              </table:table-cell>
              <table:table-cell office:value-type="float" office:value="56">
                <text:p>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:02:16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17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18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19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20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21</text:p>
              </table:table-cell>
              <table:table-cell office:value-type="float" office:value="56">
                <text:p>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22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23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24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25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26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27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28</text:p>
              </table:table-cell>
              <table:table-cell office:value-type="float" office:value="57">
                <text:p>5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:02:29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2:30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2:31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2:32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2:33</text:p>
              </table:table-cell>
              <table:table-cell office:value-type="float" office:value="56">
                <text:p>5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:02:34</text:p>
              </table:table-cell>
              <table:table-cell office:value-type="float" office:value="57">
                <text:p>5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35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36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37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38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39</text:p>
              </table:table-cell>
              <table:table-cell office:value-type="float" office:value="57">
                <text:p>5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40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41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42</text:p>
              </table:table-cell>
              <table:table-cell office:value-type="float" office:value="57">
                <text:p>5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:02:43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44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45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2:46</text:p>
              </table:table-cell>
              <table:table-cell office:value-type="float" office:value="57">
                <text:p>5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:02:47</text:p>
              </table:table-cell>
              <table:table-cell office:value-type="float" office:value="57">
                <text:p>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2:48</text:p>
              </table:table-cell>
              <table:table-cell office:value-type="float" office:value="57">
                <text:p>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2:49</text:p>
              </table:table-cell>
              <table:table-cell office:value-type="float" office:value="57">
                <text:p>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2:50</text:p>
              </table:table-cell>
              <table:table-cell office:value-type="float" office:value="57">
                <text:p>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2:51</text:p>
              </table:table-cell>
              <table:table-cell office:value-type="float" office:value="57">
                <text:p>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2:52</text:p>
              </table:table-cell>
              <table:table-cell office:value-type="float" office:value="57">
                <text:p>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2:53</text:p>
              </table:table-cell>
              <table:table-cell office:value-type="float" office:value="57">
                <text:p>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2:54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02:55</text:p>
              </table:table-cell>
              <table:table-cell office:value-type="float" office:value="57">
                <text:p>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:02:56</text:p>
              </table:table-cell>
              <table:table-cell office:value-type="float" office:value="57">
                <text:p>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:02:57</text:p>
              </table:table-cell>
              <table:table-cell office:value-type="float" office:value="57">
                <text:p>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2:58</text:p>
              </table:table-cell>
              <table:table-cell office:value-type="float" office:value="57">
                <text:p>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:02:59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03:00</text:p>
              </table:table-cell>
              <table:table-cell office:value-type="float" office:value="57">
                <text:p>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3:01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02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03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04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05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06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07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08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09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10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11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12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13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14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15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16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17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18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19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20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21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22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23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24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25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26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27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:03:28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:03:29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:03:30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:03:31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03:32</text:p>
              </table:table-cell>
              <table:table-cell office:value-type="float" office:value="58">
                <text:p>5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:03:33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34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3:35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3:36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3:37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3:38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3:39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3:40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3:41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3:42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3:43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44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45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46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47</text:p>
              </table:table-cell>
              <table:table-cell office:value-type="float" office:value="58">
                <text:p>5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:03:48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49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50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51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52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53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54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3:55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3:56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3:57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58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3:59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00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01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02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03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04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05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06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07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08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09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10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11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12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13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14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15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16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17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18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19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20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21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22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:04:23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24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25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:04:26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27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:04:28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29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30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31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32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33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34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35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36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37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38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39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40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41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42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43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44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45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46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47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48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49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50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51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52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53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54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55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4:56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57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58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4:59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00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01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02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03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04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05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06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07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08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09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10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11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12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13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14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15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16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17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18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19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20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21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22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23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24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25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26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27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28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29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30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31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32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33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34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35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36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37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38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39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40</text:p>
              </table:table-cell>
              <table:table-cell office:value-type="float" office:value="58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5:41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42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05:43</text:p>
              </table:table-cell>
              <table:table-cell office:value-type="float" office:value="59">
                <text:p>5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05:44</text:p>
              </table:table-cell>
              <table:table-cell office:value-type="float" office:value="59">
                <text:p>5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05:45</text:p>
              </table:table-cell>
              <table:table-cell office:value-type="float" office:value="59">
                <text:p>5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:05:46</text:p>
              </table:table-cell>
              <table:table-cell office:value-type="float" office:value="59">
                <text:p>5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:05:47</text:p>
              </table:table-cell>
              <table:table-cell office:value-type="float" office:value="59">
                <text:p>5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:05:48</text:p>
              </table:table-cell>
              <table:table-cell office:value-type="float" office:value="59">
                <text:p>5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:05:49</text:p>
              </table:table-cell>
              <table:table-cell office:value-type="float" office:value="59">
                <text:p>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:05:50</text:p>
              </table:table-cell>
              <table:table-cell office:value-type="float" office:value="59">
                <text:p>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:05:51</text:p>
              </table:table-cell>
              <table:table-cell office:value-type="float" office:value="59">
                <text:p>5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:05:52</text:p>
              </table:table-cell>
              <table:table-cell office:value-type="float" office:value="59">
                <text:p>5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:05:53</text:p>
              </table:table-cell>
              <table:table-cell office:value-type="float" office:value="59">
                <text:p>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:05:54</text:p>
              </table:table-cell>
              <table:table-cell office:value-type="float" office:value="59">
                <text:p>5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05:55</text:p>
              </table:table-cell>
              <table:table-cell office:value-type="float" office:value="59">
                <text:p>5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:05:56</text:p>
              </table:table-cell>
              <table:table-cell office:value-type="float" office:value="59">
                <text:p>5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05:57</text:p>
              </table:table-cell>
              <table:table-cell office:value-type="float" office:value="59">
                <text:p>5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:05:58</text:p>
              </table:table-cell>
              <table:table-cell office:value-type="float" office:value="59">
                <text:p>5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:05:59</text:p>
              </table:table-cell>
              <table:table-cell office:value-type="float" office:value="59">
                <text:p>5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06:00</text:p>
              </table:table-cell>
              <table:table-cell office:value-type="float" office:value="59">
                <text:p>5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06:01</text:p>
              </table:table-cell>
              <table:table-cell office:value-type="float" office:value="59">
                <text:p>5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06:02</text:p>
              </table:table-cell>
              <table:table-cell office:value-type="float" office:value="59">
                <text:p>5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06:03</text:p>
              </table:table-cell>
              <table:table-cell office:value-type="float" office:value="59">
                <text:p>5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06:04</text:p>
              </table:table-cell>
              <table:table-cell office:value-type="float" office:value="60">
                <text:p>6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:06:05</text:p>
              </table:table-cell>
              <table:table-cell office:value-type="float" office:value="60">
                <text:p>6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:06:06</text:p>
              </table:table-cell>
              <table:table-cell office:value-type="float" office:value="59">
                <text:p>5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:06:07</text:p>
              </table:table-cell>
              <table:table-cell office:value-type="float" office:value="60">
                <text:p>6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:06:08</text:p>
              </table:table-cell>
              <table:table-cell office:value-type="float" office:value="60">
                <text:p>6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06:09</text:p>
              </table:table-cell>
              <table:table-cell office:value-type="float" office:value="60">
                <text:p>6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06:10</text:p>
              </table:table-cell>
              <table:table-cell office:value-type="float" office:value="60">
                <text:p>6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:06:11</text:p>
              </table:table-cell>
              <table:table-cell office:value-type="float" office:value="60">
                <text:p>6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06:12</text:p>
              </table:table-cell>
              <table:table-cell office:value-type="float" office:value="60">
                <text:p>6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:06:13</text:p>
              </table:table-cell>
              <table:table-cell office:value-type="float" office:value="60">
                <text:p>6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:06:14</text:p>
              </table:table-cell>
              <table:table-cell office:value-type="float" office:value="60">
                <text:p>6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06:15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:06:16</text:p>
              </table:table-cell>
              <table:table-cell office:value-type="float" office:value="60">
                <text:p>6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:06:17</text:p>
              </table:table-cell>
              <table:table-cell office:value-type="float" office:value="59">
                <text:p>5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:06:18</text:p>
              </table:table-cell>
              <table:table-cell office:value-type="float" office:value="59">
                <text:p>5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06:19</text:p>
              </table:table-cell>
              <table:table-cell office:value-type="float" office:value="59">
                <text:p>5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06:20</text:p>
              </table:table-cell>
              <table:table-cell office:value-type="float" office:value="59">
                <text:p>5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06:21</text:p>
              </table:table-cell>
              <table:table-cell office:value-type="float" office:value="59">
                <text:p>5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06:22</text:p>
              </table:table-cell>
              <table:table-cell office:value-type="float" office:value="59">
                <text:p>5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06:23</text:p>
              </table:table-cell>
              <table:table-cell office:value-type="float" office:value="59">
                <text:p>5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06:24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1:06:25</text:p>
              </table:table-cell>
              <table:table-cell office:value-type="float" office:value="59">
                <text:p>5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:06:26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1:06:27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1:06:28</text:p>
              </table:table-cell>
              <table:table-cell office:value-type="float" office:value="59">
                <text:p>5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:06:29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06:30</text:p>
              </table:table-cell>
              <table:table-cell office:value-type="float" office:value="59">
                <text:p>5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:06:31</text:p>
              </table:table-cell>
              <table:table-cell office:value-type="float" office:value="59">
                <text:p>5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:06:32</text:p>
              </table:table-cell>
              <table:table-cell office:value-type="float" office:value="59">
                <text:p>5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:06:33</text:p>
              </table:table-cell>
              <table:table-cell office:value-type="float" office:value="59">
                <text:p>5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:06:34</text:p>
              </table:table-cell>
              <table:table-cell office:value-type="float" office:value="59">
                <text:p>5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:06:35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:06:36</text:p>
              </table:table-cell>
              <table:table-cell office:value-type="float" office:value="59">
                <text:p>5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:06:37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6:38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6:39</text:p>
              </table:table-cell>
              <table:table-cell office:value-type="float" office:value="59">
                <text:p>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:06:40</text:p>
              </table:table-cell>
              <table:table-cell office:value-type="float" office:value="59">
                <text:p>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:06:41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6:42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6:43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6:44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6:45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6:46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6:47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6:48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6:49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6:5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6:5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6:52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6:53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6:54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6:55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6:56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6:57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6:58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6:59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0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0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02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03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04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05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06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07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0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09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10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11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12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13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14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15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16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17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18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19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20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21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22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23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24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25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26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27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28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29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30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31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32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33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34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35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36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37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38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3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4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41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42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43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44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45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4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47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48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4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5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51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52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53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54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55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5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57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58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7:5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00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01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02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03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04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05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06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07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08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09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10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11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12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13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14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15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1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17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18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1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2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21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22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23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24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25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2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27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28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29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30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31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32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33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34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35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3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37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38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39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8:40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08:41</text:p>
              </table:table-cell>
              <table:table-cell office:value-type="float" office:value="54">
                <text:p>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08:42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08:43</text:p>
              </table:table-cell>
              <table:table-cell office:value-type="float" office:value="54">
                <text:p>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08:44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45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46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47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48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49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50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51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52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53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54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55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56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57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58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8:59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00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01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02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03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04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05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06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07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08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09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10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11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12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13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14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15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16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17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18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19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20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21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22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23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24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25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26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27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28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29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30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31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32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33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34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35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36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37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38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39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4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41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4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4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44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45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46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47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48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49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5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51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5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5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54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55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56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57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58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9:59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0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01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0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0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04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05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06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07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08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09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1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11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1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1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14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15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16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17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18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19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2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21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2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23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24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25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26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27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28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29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30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3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3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33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34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35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36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37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38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10:39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4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41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4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4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44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45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0:46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10:47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0:48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0:49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0:50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:10:51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:10:52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0:53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10:54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10:55</text:p>
              </table:table-cell>
              <table:table-cell office:value-type="float" office:value="53">
                <text:p>5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:10:56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:10:57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:10:58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:10:59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1:00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1:01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11:02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:11:03</text:p>
              </table:table-cell>
              <table:table-cell office:value-type="float" office:value="54">
                <text:p>5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:11:04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:11:05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:11:06</text:p>
              </table:table-cell>
              <table:table-cell office:value-type="float" office:value="56">
                <text:p>5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:11:07</text:p>
              </table:table-cell>
              <table:table-cell office:value-type="float" office:value="56">
                <text:p>5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:11:08</text:p>
              </table:table-cell>
              <table:table-cell office:value-type="float" office:value="56">
                <text:p>5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:11:09</text:p>
              </table:table-cell>
              <table:table-cell office:value-type="float" office:value="56">
                <text:p>5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:11:10</text:p>
              </table:table-cell>
              <table:table-cell office:value-type="float" office:value="56">
                <text:p>5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:11:11</text:p>
              </table:table-cell>
              <table:table-cell office:value-type="float" office:value="57">
                <text:p>5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:11:12</text:p>
              </table:table-cell>
              <table:table-cell office:value-type="float" office:value="57">
                <text:p>5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:11:13</text:p>
              </table:table-cell>
              <table:table-cell office:value-type="float" office:value="57">
                <text:p>5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:11:14</text:p>
              </table:table-cell>
              <table:table-cell office:value-type="float" office:value="57">
                <text:p>5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:11:15</text:p>
              </table:table-cell>
              <table:table-cell office:value-type="float" office:value="57">
                <text:p>5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:11:16</text:p>
              </table:table-cell>
              <table:table-cell office:value-type="float" office:value="57">
                <text:p>5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:11:17</text:p>
              </table:table-cell>
              <table:table-cell office:value-type="float" office:value="57">
                <text:p>5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:11:18</text:p>
              </table:table-cell>
              <table:table-cell office:value-type="float" office:value="57">
                <text:p>5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1:19</text:p>
              </table:table-cell>
              <table:table-cell office:value-type="float" office:value="57">
                <text:p>5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:11:20</text:p>
              </table:table-cell>
              <table:table-cell office:value-type="float" office:value="57">
                <text:p>5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1:21</text:p>
              </table:table-cell>
              <table:table-cell office:value-type="float" office:value="58">
                <text:p>5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:11:22</text:p>
              </table:table-cell>
              <table:table-cell office:value-type="float" office:value="58">
                <text:p>5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:11:23</text:p>
              </table:table-cell>
              <table:table-cell office:value-type="float" office:value="58">
                <text:p>5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:11:24</text:p>
              </table:table-cell>
              <table:table-cell office:value-type="float" office:value="58">
                <text:p>5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:11:25</text:p>
              </table:table-cell>
              <table:table-cell office:value-type="float" office:value="58">
                <text:p>5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11:26</text:p>
              </table:table-cell>
              <table:table-cell office:value-type="float" office:value="58">
                <text:p>5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:11:27</text:p>
              </table:table-cell>
              <table:table-cell office:value-type="float" office:value="59">
                <text:p>5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:11:28</text:p>
              </table:table-cell>
              <table:table-cell office:value-type="float" office:value="59">
                <text:p>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:11:29</text:p>
              </table:table-cell>
              <table:table-cell office:value-type="float" office:value="59">
                <text:p>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:11:30</text:p>
              </table:table-cell>
              <table:table-cell office:value-type="float" office:value="59">
                <text:p>5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:11:31</text:p>
              </table:table-cell>
              <table:table-cell office:value-type="float" office:value="59">
                <text:p>5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:11:32</text:p>
              </table:table-cell>
              <table:table-cell office:value-type="float" office:value="59">
                <text:p>5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:11:33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:11:34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:11:35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:11:36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:11:37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:11:38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:11:39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:11:40</text:p>
              </table:table-cell>
              <table:table-cell office:value-type="float" office:value="60">
                <text:p>6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:11:41</text:p>
              </table:table-cell>
              <table:table-cell office:value-type="float" office:value="60">
                <text:p>6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:11:42</text:p>
              </table:table-cell>
              <table:table-cell office:value-type="float" office:value="60">
                <text:p>6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1:43</text:p>
              </table:table-cell>
              <table:table-cell office:value-type="float" office:value="60">
                <text:p>6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:11:44</text:p>
              </table:table-cell>
              <table:table-cell office:value-type="float" office:value="60">
                <text:p>6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1:45</text:p>
              </table:table-cell>
              <table:table-cell office:value-type="float" office:value="60">
                <text:p>6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:11:46</text:p>
              </table:table-cell>
              <table:table-cell office:value-type="float" office:value="60">
                <text:p>6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1:47</text:p>
              </table:table-cell>
              <table:table-cell office:value-type="float" office:value="60">
                <text:p>6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:11:48</text:p>
              </table:table-cell>
              <table:table-cell office:value-type="float" office:value="60">
                <text:p>6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1:49</text:p>
              </table:table-cell>
              <table:table-cell office:value-type="float" office:value="61">
                <text:p>6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1:50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:11:51</text:p>
              </table:table-cell>
              <table:table-cell office:value-type="float" office:value="61">
                <text:p>6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1:52</text:p>
              </table:table-cell>
              <table:table-cell office:value-type="float" office:value="61">
                <text:p>6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1:53</text:p>
              </table:table-cell>
              <table:table-cell office:value-type="float" office:value="61">
                <text:p>6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:11:54</text:p>
              </table:table-cell>
              <table:table-cell office:value-type="float" office:value="61">
                <text:p>6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11:55</text:p>
              </table:table-cell>
              <table:table-cell office:value-type="float" office:value="61">
                <text:p>6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:11:56</text:p>
              </table:table-cell>
              <table:table-cell office:value-type="float" office:value="62">
                <text:p>6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1:11:57</text:p>
              </table:table-cell>
              <table:table-cell office:value-type="float" office:value="62">
                <text:p>6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1:11:58</text:p>
              </table:table-cell>
              <table:table-cell office:value-type="float" office:value="62">
                <text:p>6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:11:59</text:p>
              </table:table-cell>
              <table:table-cell office:value-type="float" office:value="62">
                <text:p>6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:12:00</text:p>
              </table:table-cell>
              <table:table-cell office:value-type="float" office:value="61">
                <text:p>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:12:01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:12:02</text:p>
              </table:table-cell>
              <table:table-cell office:value-type="float" office:value="61">
                <text:p>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:12:03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:12:04</text:p>
              </table:table-cell>
              <table:table-cell office:value-type="float" office:value="61">
                <text:p>6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:12:05</text:p>
              </table:table-cell>
              <table:table-cell office:value-type="float" office:value="62">
                <text:p>6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:12:06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:12:07</text:p>
              </table:table-cell>
              <table:table-cell office:value-type="float" office:value="62">
                <text:p>6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2:08</text:p>
              </table:table-cell>
              <table:table-cell office:value-type="float" office:value="62">
                <text:p>6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2:09</text:p>
              </table:table-cell>
              <table:table-cell office:value-type="float" office:value="62">
                <text:p>6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2:10</text:p>
              </table:table-cell>
              <table:table-cell office:value-type="float" office:value="62">
                <text:p>6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2:11</text:p>
              </table:table-cell>
              <table:table-cell office:value-type="float" office:value="62">
                <text:p>6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2:12</text:p>
              </table:table-cell>
              <table:table-cell office:value-type="float" office:value="62">
                <text:p>6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2:13</text:p>
              </table:table-cell>
              <table:table-cell office:value-type="float" office:value="62">
                <text:p>6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2:14</text:p>
              </table:table-cell>
              <table:table-cell office:value-type="float" office:value="62">
                <text:p>6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2:15</text:p>
              </table:table-cell>
              <table:table-cell office:value-type="float" office:value="62">
                <text:p>6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2:16</text:p>
              </table:table-cell>
              <table:table-cell office:value-type="float" office:value="62">
                <text:p>6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2:17</text:p>
              </table:table-cell>
              <table:table-cell office:value-type="float" office:value="62">
                <text:p>6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2:18</text:p>
              </table:table-cell>
              <table:table-cell office:value-type="float" office:value="63">
                <text:p>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2:19</text:p>
              </table:table-cell>
              <table:table-cell office:value-type="float" office:value="63">
                <text:p>6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2:20</text:p>
              </table:table-cell>
              <table:table-cell office:value-type="float" office:value="63">
                <text:p>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2:21</text:p>
              </table:table-cell>
              <table:table-cell office:value-type="float" office:value="63">
                <text:p>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2:22</text:p>
              </table:table-cell>
              <table:table-cell office:value-type="float" office:value="63">
                <text:p>6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2:23</text:p>
              </table:table-cell>
              <table:table-cell office:value-type="float" office:value="63">
                <text:p>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2:24</text:p>
              </table:table-cell>
              <table:table-cell office:value-type="float" office:value="63">
                <text:p>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2:25</text:p>
              </table:table-cell>
              <table:table-cell office:value-type="float" office:value="63">
                <text:p>6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2:26</text:p>
              </table:table-cell>
              <table:table-cell office:value-type="float" office:value="63">
                <text:p>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2:27</text:p>
              </table:table-cell>
              <table:table-cell office:value-type="float" office:value="63">
                <text:p>6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2:28</text:p>
              </table:table-cell>
              <table:table-cell office:value-type="float" office:value="63">
                <text:p>6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2:29</text:p>
              </table:table-cell>
              <table:table-cell office:value-type="float" office:value="63">
                <text:p>6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2:30</text:p>
              </table:table-cell>
              <table:table-cell office:value-type="float" office:value="63">
                <text:p>6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2:31</text:p>
              </table:table-cell>
              <table:table-cell office:value-type="float" office:value="63">
                <text:p>6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2:32</text:p>
              </table:table-cell>
              <table:table-cell office:value-type="float" office:value="63">
                <text:p>6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2:33</text:p>
              </table:table-cell>
              <table:table-cell office:value-type="float" office:value="63">
                <text:p>6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2:34</text:p>
              </table:table-cell>
              <table:table-cell office:value-type="float" office:value="63">
                <text:p>6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2:35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2:36</text:p>
              </table:table-cell>
              <table:table-cell office:value-type="float" office:value="63">
                <text:p>6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2:37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2:38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2:39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2:40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2:41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2:42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2:43</text:p>
              </table:table-cell>
              <table:table-cell office:value-type="float" office:value="64">
                <text:p>6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:12:44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2:45</text:p>
              </table:table-cell>
              <table:table-cell office:value-type="float" office:value="64">
                <text:p>6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:12:46</text:p>
              </table:table-cell>
              <table:table-cell office:value-type="float" office:value="64">
                <text:p>6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:12:47</text:p>
              </table:table-cell>
              <table:table-cell office:value-type="float" office:value="64">
                <text:p>6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:12:48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2:49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2:50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2:51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2:52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2:53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2:54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2:55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2:56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2:57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2:58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2:59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00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01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02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03</text:p>
              </table:table-cell>
              <table:table-cell office:value-type="float" office:value="64">
                <text:p>6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:13:04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05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06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07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08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09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10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11</text:p>
              </table:table-cell>
              <table:table-cell office:value-type="float" office:value="64">
                <text:p>6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:13:12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13</text:p>
              </table:table-cell>
              <table:table-cell office:value-type="float" office:value="65">
                <text:p>6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3:14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3:15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3:16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17</text:p>
              </table:table-cell>
              <table:table-cell office:value-type="float" office:value="65">
                <text:p>6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:13:18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3:19</text:p>
              </table:table-cell>
              <table:table-cell office:value-type="float" office:value="66">
                <text:p>6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3:20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3:21</text:p>
              </table:table-cell>
              <table:table-cell office:value-type="float" office:value="65">
                <text:p>6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:13:22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:13:23</text:p>
              </table:table-cell>
              <table:table-cell office:value-type="float" office:value="65">
                <text:p>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24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:13:25</text:p>
              </table:table-cell>
              <table:table-cell office:value-type="float" office:value="66">
                <text:p>6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26</text:p>
              </table:table-cell>
              <table:table-cell office:value-type="float" office:value="66">
                <text:p>6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:13:27</text:p>
              </table:table-cell>
              <table:table-cell office:value-type="float" office:value="66">
                <text:p>6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:13:28</text:p>
              </table:table-cell>
              <table:table-cell office:value-type="float" office:value="66">
                <text:p>6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:13:29</text:p>
              </table:table-cell>
              <table:table-cell office:value-type="float" office:value="66">
                <text:p>6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:13:30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:13:31</text:p>
              </table:table-cell>
              <table:table-cell office:value-type="float" office:value="66">
                <text:p>6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:13:32</text:p>
              </table:table-cell>
              <table:table-cell office:value-type="float" office:value="66">
                <text:p>6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:13:33</text:p>
              </table:table-cell>
              <table:table-cell office:value-type="float" office:value="66">
                <text:p>6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13:34</text:p>
              </table:table-cell>
              <table:table-cell office:value-type="float" office:value="66">
                <text:p>6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:13:35</text:p>
              </table:table-cell>
              <table:table-cell office:value-type="float" office:value="66">
                <text:p>6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:13:36</text:p>
              </table:table-cell>
              <table:table-cell office:value-type="float" office:value="66">
                <text:p>6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13:37</text:p>
              </table:table-cell>
              <table:table-cell office:value-type="float" office:value="66">
                <text:p>6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13:38</text:p>
              </table:table-cell>
              <table:table-cell office:value-type="float" office:value="66">
                <text:p>6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:13:39</text:p>
              </table:table-cell>
              <table:table-cell office:value-type="float" office:value="66">
                <text:p>6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13:40</text:p>
              </table:table-cell>
              <table:table-cell office:value-type="float" office:value="66">
                <text:p>6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13:41</text:p>
              </table:table-cell>
              <table:table-cell office:value-type="float" office:value="66">
                <text:p>6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13:42</text:p>
              </table:table-cell>
              <table:table-cell office:value-type="float" office:value="67">
                <text:p>6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13:43</text:p>
              </table:table-cell>
              <table:table-cell office:value-type="float" office:value="67">
                <text:p>6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13:44</text:p>
              </table:table-cell>
              <table:table-cell office:value-type="float" office:value="67">
                <text:p>6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:13:45</text:p>
              </table:table-cell>
              <table:table-cell office:value-type="float" office:value="67">
                <text:p>6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:13:46</text:p>
              </table:table-cell>
              <table:table-cell office:value-type="float" office:value="67">
                <text:p>6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:13:47</text:p>
              </table:table-cell>
              <table:table-cell office:value-type="float" office:value="67">
                <text:p>6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3:48</text:p>
              </table:table-cell>
              <table:table-cell office:value-type="float" office:value="67">
                <text:p>6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:13:49</text:p>
              </table:table-cell>
              <table:table-cell office:value-type="float" office:value="67">
                <text:p>6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13:50</text:p>
              </table:table-cell>
              <table:table-cell office:value-type="float" office:value="67">
                <text:p>6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:13:51</text:p>
              </table:table-cell>
              <table:table-cell office:value-type="float" office:value="67">
                <text:p>6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:13:52</text:p>
              </table:table-cell>
              <table:table-cell office:value-type="float" office:value="67">
                <text:p>6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3:53</text:p>
              </table:table-cell>
              <table:table-cell office:value-type="float" office:value="67">
                <text:p>6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:13:54</text:p>
              </table:table-cell>
              <table:table-cell office:value-type="float" office:value="67">
                <text:p>6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3:55</text:p>
              </table:table-cell>
              <table:table-cell office:value-type="float" office:value="67">
                <text:p>6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:13:56</text:p>
              </table:table-cell>
              <table:table-cell office:value-type="float" office:value="68">
                <text:p>6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1:13:57</text:p>
              </table:table-cell>
              <table:table-cell office:value-type="float" office:value="68">
                <text:p>6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13:58</text:p>
              </table:table-cell>
              <table:table-cell office:value-type="float" office:value="67">
                <text:p>6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:13:59</text:p>
              </table:table-cell>
              <table:table-cell office:value-type="float" office:value="67">
                <text:p>6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:14:00</text:p>
              </table:table-cell>
              <table:table-cell office:value-type="float" office:value="68">
                <text:p>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:14:01</text:p>
              </table:table-cell>
              <table:table-cell office:value-type="float" office:value="67">
                <text:p>6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:14:02</text:p>
              </table:table-cell>
              <table:table-cell office:value-type="float" office:value="67">
                <text:p>6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:14:03</text:p>
              </table:table-cell>
              <table:table-cell office:value-type="float" office:value="67">
                <text:p>6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:14:04</text:p>
              </table:table-cell>
              <table:table-cell office:value-type="float" office:value="67">
                <text:p>6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:14:05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:14:06</text:p>
              </table:table-cell>
              <table:table-cell office:value-type="float" office:value="67">
                <text:p>6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:14:07</text:p>
              </table:table-cell>
              <table:table-cell office:value-type="float" office:value="67">
                <text:p>6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:14:08</text:p>
              </table:table-cell>
              <table:table-cell office:value-type="float" office:value="68">
                <text:p>6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:14:09</text:p>
              </table:table-cell>
              <table:table-cell office:value-type="float" office:value="68">
                <text:p>6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:14:10</text:p>
              </table:table-cell>
              <table:table-cell office:value-type="float" office:value="67">
                <text:p>6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:14:11</text:p>
              </table:table-cell>
              <table:table-cell office:value-type="float" office:value="66">
                <text:p>6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14:12</text:p>
              </table:table-cell>
              <table:table-cell office:value-type="float" office:value="66">
                <text:p>6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14:13</text:p>
              </table:table-cell>
              <table:table-cell office:value-type="float" office:value="66">
                <text:p>6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14:14</text:p>
              </table:table-cell>
              <table:table-cell office:value-type="float" office:value="66">
                <text:p>6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14:15</text:p>
              </table:table-cell>
              <table:table-cell office:value-type="float" office:value="66">
                <text:p>6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14:16</text:p>
              </table:table-cell>
              <table:table-cell office:value-type="float" office:value="65">
                <text:p>6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14:17</text:p>
              </table:table-cell>
              <table:table-cell office:value-type="float" office:value="67">
                <text:p>6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:14:18</text:p>
              </table:table-cell>
              <table:table-cell office:value-type="float" office:value="67">
                <text:p>6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1:14:19</text:p>
              </table:table-cell>
              <table:table-cell office:value-type="float" office:value="68">
                <text:p>6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:14:20</text:p>
              </table:table-cell>
              <table:table-cell office:value-type="float" office:value="68">
                <text:p>6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:14:21</text:p>
              </table:table-cell>
              <table:table-cell office:value-type="float" office:value="68">
                <text:p>6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1:14:22</text:p>
              </table:table-cell>
              <table:table-cell office:value-type="float" office:value="68">
                <text:p>6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1:14:23</text:p>
              </table:table-cell>
              <table:table-cell office:value-type="float" office:value="68">
                <text:p>6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:14:24</text:p>
              </table:table-cell>
              <table:table-cell office:value-type="float" office:value="68">
                <text:p>6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:14:25</text:p>
              </table:table-cell>
              <table:table-cell office:value-type="float" office:value="69">
                <text:p>6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1:14:26</text:p>
              </table:table-cell>
              <table:table-cell office:value-type="float" office:value="69">
                <text:p>6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1:14:27</text:p>
              </table:table-cell>
              <table:table-cell office:value-type="float" office:value="69">
                <text:p>6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:14:28</text:p>
              </table:table-cell>
              <table:table-cell office:value-type="float" office:value="69">
                <text:p>6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:14:29</text:p>
              </table:table-cell>
              <table:table-cell office:value-type="float" office:value="69">
                <text:p>6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:14:30</text:p>
              </table:table-cell>
              <table:table-cell office:value-type="float" office:value="69">
                <text:p>6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:14:31</text:p>
              </table:table-cell>
              <table:table-cell office:value-type="float" office:value="69">
                <text:p>6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:14:32</text:p>
              </table:table-cell>
              <table:table-cell office:value-type="float" office:value="69">
                <text:p>6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1:14:33</text:p>
              </table:table-cell>
              <table:table-cell office:value-type="float" office:value="69">
                <text:p>6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:14:34</text:p>
              </table:table-cell>
              <table:table-cell office:value-type="float" office:value="68">
                <text:p>6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:14:35</text:p>
              </table:table-cell>
              <table:table-cell office:value-type="float" office:value="67">
                <text:p>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4:36</text:p>
              </table:table-cell>
              <table:table-cell office:value-type="float" office:value="67">
                <text:p>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4:37</text:p>
              </table:table-cell>
              <table:table-cell office:value-type="float" office:value="67">
                <text:p>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4:38</text:p>
              </table:table-cell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4:39</text:p>
              </table:table-cell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4:40</text:p>
              </table:table-cell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4:41</text:p>
              </table:table-cell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4:42</text:p>
              </table:table-cell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4:43</text:p>
              </table:table-cell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4:44</text:p>
              </table:table-cell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4:45</text:p>
              </table:table-cell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4:46</text:p>
              </table:table-cell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4:47</text:p>
              </table:table-cell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4:48</text:p>
              </table:table-cell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4:49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4:50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4:51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4:52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4:53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4:54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4:55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4:56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4:57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4:58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4:59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00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01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02</text:p>
              </table:table-cell>
              <table:table-cell office:value-type="float" office:value="64">
                <text:p>6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03</text:p>
              </table:table-cell>
              <table:table-cell office:value-type="float" office:value="64">
                <text:p>6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04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05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06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07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08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09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10</text:p>
              </table:table-cell>
              <table:table-cell office:value-type="float" office:value="64">
                <text:p>6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:15:11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1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13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14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15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16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17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18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19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20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21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22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23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24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25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26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27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28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29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30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31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32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33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34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35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36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37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38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39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5:40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41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42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43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44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45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46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47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48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49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50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51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52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53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54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5:55</text:p>
              </table:table-cell>
              <table:table-cell office:value-type="float" office:value="61">
                <text:p>6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15:56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57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58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5:59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6:00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6:01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6:02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6:03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6:04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6:05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6:06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6:07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6:08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6:09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6:10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11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12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13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14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15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16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17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18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19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20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21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22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23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24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6:25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26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27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28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29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30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31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32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33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34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35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36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37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38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39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40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41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42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43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44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45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46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47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48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49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50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51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52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53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54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55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56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57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58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6:59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00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01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02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03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04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05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06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07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08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09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10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11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12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13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14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15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16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17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18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19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20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21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22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23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24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25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26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27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28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29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30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31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32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33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34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35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36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37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38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39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40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41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42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43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44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45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46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47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48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49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50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7:51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7:52</text:p>
              </table:table-cell>
              <table:table-cell office:value-type="float" office:value="58">
                <text:p>5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:17:53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54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55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56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57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58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7:59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8:00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8:01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8:02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8:03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8:04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8:05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8:06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8:07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08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09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10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11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12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13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14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15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16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17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18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19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20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21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8:22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23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24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25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26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27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28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29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30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31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32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33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34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35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36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37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38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39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40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41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42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43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44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45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46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47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48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49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50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51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52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53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8:54</text:p>
              </table:table-cell>
              <table:table-cell office:value-type="float" office:value="56">
                <text:p>5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:18:55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8:56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8:57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8:58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8:59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9:00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9:01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9:02</text:p>
              </table:table-cell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9:03</text:p>
              </table:table-cell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9:04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9:05</text:p>
              </table:table-cell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9:06</text:p>
              </table:table-cell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9:07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9:08</text:p>
              </table:table-cell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9:09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10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11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12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13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14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15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16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17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18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19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20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21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22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23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19:24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25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26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27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28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29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30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31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32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33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34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35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36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37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38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39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40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41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42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43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44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45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46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47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48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49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50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51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52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53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19:54</text:p>
              </table:table-cell>
              <table:table-cell office:value-type="float" office:value="55">
                <text:p>5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:19:55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9:56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9:57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9:58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19:59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20:00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20:01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20:02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20:03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20:04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20:05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20:06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20:07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20:08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20:09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10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11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12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13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14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15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16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17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18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19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20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21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22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23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:20:24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25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26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27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28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29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30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31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32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33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34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35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36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37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38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39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40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41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42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43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44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45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46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47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48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1:20:49</text:p>
              </table:table-cell>
              <table:table-cell office:value-type="float" office:value="55">
                <text:p>5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:20:50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51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52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53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54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55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56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57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0:58</text:p>
              </table:table-cell>
              <table:table-cell office:value-type="float" office:value="54">
                <text:p>5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:20:59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1:00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1:01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1:02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:21:03</text:p>
              </table:table-cell>
              <table:table-cell office:value-type="float" office:value="54">
                <text:p>5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1:21:04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:21:05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1:21:06</text:p>
              </table:table-cell>
              <table:table-cell office:value-type="float" office:value="57">
                <text:p>5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1:21:07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:21:08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1:21:09</text:p>
              </table:table-cell>
              <table:table-cell office:value-type="float" office:value="58">
                <text:p>5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1:21:10</text:p>
              </table:table-cell>
              <table:table-cell office:value-type="float" office:value="58">
                <text:p>5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:21:11</text:p>
              </table:table-cell>
              <table:table-cell office:value-type="float" office:value="58">
                <text:p>5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1:21:12</text:p>
              </table:table-cell>
              <table:table-cell office:value-type="float" office:value="58">
                <text:p>5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:21:13</text:p>
              </table:table-cell>
              <table:table-cell office:value-type="float" office:value="59">
                <text:p>5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1:21:14</text:p>
              </table:table-cell>
              <table:table-cell office:value-type="float" office:value="59">
                <text:p>5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1:21:15</text:p>
              </table:table-cell>
              <table:table-cell office:value-type="float" office:value="59">
                <text:p>5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:21:16</text:p>
              </table:table-cell>
              <table:table-cell office:value-type="float" office:value="59">
                <text:p>5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1:21:17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1:21:1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:21:1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1:21:20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1:21:21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:21:22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1:21:23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:21:24</text:p>
              </table:table-cell>
              <table:table-cell office:value-type="float" office:value="60">
                <text:p>6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1:21:25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1:21:26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1:21:27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1:21:28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1:21:29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1:21:3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1:21:31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1:21:32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1:21:33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1:21:34</text:p>
              </table:table-cell>
              <table:table-cell office:value-type="float" office:value="62">
                <text:p>6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1:21:35</text:p>
              </table:table-cell>
              <table:table-cell office:value-type="float" office:value="62">
                <text:p>6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1:21:36</text:p>
              </table:table-cell>
              <table:table-cell office:value-type="float" office:value="62">
                <text:p>6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1:21:37</text:p>
              </table:table-cell>
              <table:table-cell office:value-type="float" office:value="62">
                <text:p>6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:21:38</text:p>
              </table:table-cell>
              <table:table-cell office:value-type="float" office:value="62">
                <text:p>6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:21:39</text:p>
              </table:table-cell>
              <table:table-cell office:value-type="float" office:value="62">
                <text:p>6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1:21:40</text:p>
              </table:table-cell>
              <table:table-cell office:value-type="float" office:value="62">
                <text:p>6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1:21:41</text:p>
              </table:table-cell>
              <table:table-cell office:value-type="float" office:value="63">
                <text:p>6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:21:42</text:p>
              </table:table-cell>
              <table:table-cell office:value-type="float" office:value="63">
                <text:p>6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1:21:43</text:p>
              </table:table-cell>
              <table:table-cell office:value-type="float" office:value="63">
                <text:p>6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:21:44</text:p>
              </table:table-cell>
              <table:table-cell office:value-type="float" office:value="63">
                <text:p>6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:21:45</text:p>
              </table:table-cell>
              <table:table-cell office:value-type="float" office:value="63">
                <text:p>6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1:21:46</text:p>
              </table:table-cell>
              <table:table-cell office:value-type="float" office:value="63">
                <text:p>6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1:21:47</text:p>
              </table:table-cell>
              <table:table-cell office:value-type="float" office:value="63">
                <text:p>6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1:21:48</text:p>
              </table:table-cell>
              <table:table-cell office:value-type="float" office:value="64">
                <text:p>6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1:21:49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:21:50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1:21:51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:21:52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:21:53</text:p>
              </table:table-cell>
              <table:table-cell office:value-type="float" office:value="64">
                <text:p>6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1:21:54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:21:55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:21:56</text:p>
              </table:table-cell>
              <table:table-cell office:value-type="float" office:value="65">
                <text:p>6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1:21:57</text:p>
              </table:table-cell>
              <table:table-cell office:value-type="float" office:value="65">
                <text:p>6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1:21:58</text:p>
              </table:table-cell>
              <table:table-cell office:value-type="float" office:value="63">
                <text:p>6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21:59</text:p>
              </table:table-cell>
              <table:table-cell office:value-type="float" office:value="64">
                <text:p>6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:22:0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:22:01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:22:02</text:p>
              </table:table-cell>
              <table:table-cell office:value-type="float" office:value="65">
                <text:p>6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1:22:03</text:p>
              </table:table-cell>
              <table:table-cell office:value-type="float" office:value="64">
                <text:p>6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:22:04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22:05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22:06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07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08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09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10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11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13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13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22:14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15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16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17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18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19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20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21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2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23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24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25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22:26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